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Standard" style:family="paragraph">
      <style:paragraph-properties fo:text-align="center" fo:line-height="0.3055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Standard" style:family="paragraph">
      <style:paragraph-properties fo:margin-bottom="0.125in" fo:line-height="0.3055in" fo:text-indent="-0.393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end" fo:margin-right="-0.5319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7069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8666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18" style:family="table">
      <style:table-properties style:width="6.3986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list-style-name="WWNum1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2986in"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0763in"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2222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center" style:line-height-at-least="0.2222in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645in" style:use-optimal-row-height="false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margin-top="0.125in" style:line-height-at-leas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Standard" style:family="paragraph">
      <style:paragraph-properties style:snap-to-layout-grid="false" fo:margin-top="0.125in" style:line-height-at-least="0.2777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-asian="標楷體" fo:font-size="14pt" style:font-size-asian="14pt"/>
    </style:style>
    <style:style style:name="P200" style:parent-style-name="Standard" style:family="paragraph">
      <style:text-properties style:font-name-asian="標楷體" fo:font-size="14pt" style:font-size-asian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-asian="標楷體" fo:font-size="14pt" style:font-size-asian="14pt"/>
    </style:style>
    <style:style style:name="TableRow220" style:family="table-row">
      <style:table-row-properties style:min-row-height="0.8701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-asian="標楷體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-asian="標楷體" fo:font-size="14pt" style:font-size-asian="14pt"/>
    </style:style>
    <style:style style:name="P241" style:parent-style-name="Standard" style:family="paragraph">
      <style:text-properties style:font-name-asian="標楷體" fo:font-size="14pt" style:font-size-asian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-asian="標楷體" fo:font-size="14pt" style:font-size-asian="14pt"/>
    </style:style>
    <style:style style:name="P248" style:parent-style-name="Standard" style:family="paragraph">
      <style:text-properties style:font-name-asian="標楷體" fo:font-size="14pt" style:font-size-asian="14pt"/>
    </style:style>
    <style:style style:name="TableRow249" style:family="table-row">
      <style:table-row-properties style:min-row-height="1.7493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-asian="標楷體" fo:font-size="14pt" style:font-size-asian="14pt"/>
    </style:style>
    <style:style style:name="P258" style:parent-style-name="Standard" style:family="paragraph">
      <style:paragraph-properties fo:line-height="0.3333in" fo:margin-left="-0.0562in" fo:text-indent="-0.33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60" style:parent-style-name="Standard" style:family="paragraph">
      <style:paragraph-properties style:snap-to-layout-grid="false" style:line-height-at-least="0.2222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65" style:parent-style-name="Standard" style:family="paragraph">
      <style:paragraph-properties style:snap-to-layout-grid="false" style:line-height-at-least="0.2222in" fo:margin-left="0.175in" fo:text-indent="-0.1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68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79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82" style:parent-style-name="Standard" style:family="paragraph">
      <style:paragraph-properties style:snap-to-layout-grid="false" style:line-height-at-least="0.2222in" fo:margin-left="0.3368in" fo:text-indent="-0.33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85" style:parent-style-name="Standard" style:family="paragraph">
      <style:paragraph-properties style:snap-to-layout-grid="false" style:line-height-at-least="0.2222in" fo:margin-left="0.3368in" fo:text-indent="-0.33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88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91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94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97" style:parent-style-name="Standard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P298" style:parent-style-name="Standard" style:family="paragraph">
      <style:paragraph-properties fo:text-indent="-0.393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family="paragraph">
      <style:paragraph-properties fo:line-height="0.3194in" fo:margin-left="0.3888in" fo:text-indent="-0.3888in">
        <style:tab-stops/>
      </style:paragraph-properties>
    </style:style>
  </office:automatic-styles>
  <office:body>
    <office:text text:use-soft-page-breaks="true">
      <text:p text:style-name="P1"><text:span text:style-name="T3">第</text:span><text:span text:style-name="T4">三</text:span><text:span text:style-name="T5">屆海洋委員會海洋野生動物保育諮詢委員會</text:span></text:p>
      <text:p text:style-name="P6"><text:span text:style-name="T7">不具官方身分代表公開推薦表</text:span></text:p>
      <text:p text:style-name="P8"><text:span text:style-name="T9">推薦序位：</text:span></text:p>
      <text:p text:style-name="P10"><text:span text:style-name="T11">填表日期：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被推薦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※</text:span><text:span text:style-name="T33">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※</text:span><text:span text:style-name="T39">性別</text:span></text:p>
          </table:table-cell>
          <table:covered-table-cell/>
          <table:table-cell table:style-name="TableCell40">
            <text:p text:style-name="P41"><text:span text:style-name="T42">□</text:span><text:span text:style-name="T43">女</text:span><text:span text:style-name="T44"><text:s text:c="4"/>□</text:span><text:span text:style-name="T45">男</text:span></text:p>
          </table:table-cell>
        </table:table-row>
        <table:table-row table:style-name="TableRow46">
          <table:table-cell table:style-name="TableCell47">
            <text:p text:style-name="P48"><text:span text:style-name="T49">※</text:span><text:span text:style-name="T50">學歷</text:span></text:p>
          </table:table-cell>
          <table:table-cell table:style-name="TableCell51" table:number-columns-spanned="5">
            <text:p text:style-name="P52"><text:span text:style-name="T53">（請敘明學校、科系及學位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※</text:span><text:span text:style-name="T58">聯絡電話</text:span><text:span text:style-name="T59">(</text:span><text:span text:style-name="T60">手機</text:span><text:span text:style-name="T61">)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※</text:span><text:span text:style-name="T67">電子信箱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居住地</text:span></text:p>
          </table:table-cell>
          <table:table-cell table:style-name="TableCell74" table:number-columns-spanned="5">
            <text:p text:style-name="Standard"><text:span text:style-name="T75">縣市：</text:span><text:span text:style-name="T76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聯絡地址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list text:style-name="WWNum1">
              <text:list-item>
                <text:p text:style-name="P85"><text:span text:style-name="T86">現職機關</text:span><text:span text:style-name="T87">/</text:span></text:p>
              </text:list-item>
            </text:list>
            <text:p text:style-name="P88"><text:span text:style-name="T89">學校</text:span><text:span text:style-name="T90">/</text:span><text:span text:style-name="T91">團體或基金會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※</text:span><text:span text:style-name="T97">職稱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服務團體或基金會簡介</text:span></text:p>
            <text:p text:style-name="P104"><text:span text:style-name="T105">(</text:span><text:span text:style-name="T106">一百字以內</text:span><text:span text:style-name="T107">)</text:span></text:p>
          </table:table-cell>
          <table:table-cell table:style-name="TableCell108" table:number-columns-spanned="5">
            <text:p text:style-name="P109"><text:span text:style-name="T110">(</text:span><text:span text:style-name="T111">非團體或基金會不需填寫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現兼任團體或基金會及職稱</text:span></text:p>
          </table:table-cell>
          <table:table-cell table:style-name="TableCell117" table:number-columns-spanned="5">
            <text:p text:style-name="P118"><text:span text:style-name="T119">（除本職以外，是否另有兼任其他團體或基金會職務『含有給或無給職』，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※</text:span><text:span text:style-name="T124">專長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棲地復育及保育、自然保育、野生動物保育、永續發展、生物多樣性、海洋環境、水利及海洋工程、水產技術等議題研究著</text:span><text:soft-page-break/><text:span text:style-name="T131">作或實務經驗</text:span></text:p>
            <text:p text:style-name="P132"><text:span text:style-name="T133">(</text:span><text:span text:style-name="T134">一百字以內</text:span><text:span text:style-name="T135">)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Standard"><text:span text:style-name="T140">關注議題</text:span></text:p>
            <text:p text:style-name="Standard"><text:span text:style-name="T141">(</text:span><text:span text:style-name="T142">一百字以內</text:span><text:span text:style-name="T143">)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Standard"><text:span text:style-name="T148">關注領域類別（可複選，請依序填一、二、三）</text:span></text:p>
          </table:table-cell>
          <table:table-cell table:style-name="TableCell149" table:number-columns-spanned="5">
            <text:p text:style-name="Standard"><text:span text:style-name="T150">( <text:s/>)</text:span><text:span text:style-name="T151">棲地復育及保育</text:span><text:span text:style-name="T152"><text:s text:c="3"/>( <text:s/>)</text:span><text:span text:style-name="T153">自然保育、野生動物保育</text:span></text:p>
            <text:p text:style-name="Standard"><text:span text:style-name="T154">( <text:s/>)</text:span><text:span text:style-name="T155">永續發展</text:span><text:span text:style-name="T156"><text:s text:c="9"/>( <text:s/>)</text:span><text:span text:style-name="T157">生物多樣性</text:span></text:p>
            <text:p text:style-name="Standard"><text:span text:style-name="T158">( <text:s/>)</text:span><text:span text:style-name="T159">海洋環境</text:span><text:span text:style-name="T160"><text:s text:c="9"/>( <text:s/>)</text:span><text:span text:style-name="T161">水利及海洋工程</text:span></text:p>
            <text:p text:style-name="Standard"><text:span text:style-name="T162">( <text:s/>)</text:span><text:span text:style-name="T163">漁業及水產資源</text:span><text:span text:style-name="T164"><text:s text:c="3"/>( <text:s/>)</text:span><text:span text:style-name="T165">水產技術</text:span></text:p>
            <text:p text:style-name="Standard"><text:span text:style-name="T166">( <text:s/>)</text:span><text:span text:style-name="T167">其他（請說明</text:span><text:span text:style-name="T168">________________</text:span><text:span text:style-name="T16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Standard"><text:span text:style-name="T172">是否曾擔任公部門</text:span></text:p>
            <text:p text:style-name="Standard"><text:span text:style-name="T173">諮詢工作</text:span></text:p>
          </table:table-cell>
          <table:table-cell table:style-name="TableCell174" table:number-columns-spanned="5">
            <text:p text:style-name="P175"><text:span text:style-name="T176">□</text:span><text:span text:style-name="T177">是，請說明該機關名稱、諮詢工作名稱、職稱及期間。</text:span></text:p>
            <text:p text:style-name="P178"><text:span text:style-name="T179"><text:s text:c="2"/></text:span><text:span text:style-name="T180">( <text:s text:c="44"/>)</text:span><text:span text:style-name="T181"><text:s text:c="47"/></text:span></text:p>
            <text:p text:style-name="Standard"><text:span text:style-name="T182">□</text:span><text:span text:style-name="T183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Standard"><text:span text:style-name="T186">是否具原住民族身分</text:span></text:p>
          </table:table-cell>
          <table:table-cell table:style-name="TableCell187" table:number-columns-spanned="5">
            <text:p text:style-name="Standard"><text:span text:style-name="T188">□</text:span><text:span text:style-name="T189">不是</text:span></text:p>
            <text:p text:style-name="Standard"><text:span text:style-name="T190">□</text:span><text:span text:style-name="T191">具原住民族身分</text:span><text:span text:style-name="T192">(_____________<text:s/></text:span><text:span text:style-name="T193">族</text:span><text:span text:style-name="T1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Standard"><text:span text:style-name="T197">其他補充</text:span></text:p>
          </table:table-cell>
          <table:table-cell table:style-name="TableCell198" table:number-columns-spanned="5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Standard"><text:span text:style-name="T203">被推薦者簽名</text:span><text:span text:style-name="T20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Standard"><text:span text:style-name="T207">推薦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Standard"><text:span text:style-name="T210">※</text:span><text:span text:style-name="T211">姓名</text:span><text:span text:style-name="T212">/</text:span><text:span text:style-name="T213">名稱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Standard"><text:span text:style-name="T217">職稱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Standard"><text:span text:style-name="T222">※</text:span><text:span text:style-name="T223">聯絡人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Standard"><text:span text:style-name="T227">※</text:span><text:span text:style-name="T228">電話</text:span><text:span text:style-name="T229">(O)</text:span></text:p>
            <text:p text:style-name="Standard"><text:span text:style-name="T230">(</text:span><text:span text:style-name="T231">手機</text:span><text:span text:style-name="T232">)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Standard"><text:span text:style-name="T237">※</text:span><text:span text:style-name="T238">聯絡地址</text:span></text:p>
          </table:table-cell>
          <table:table-cell table:style-name="TableCell239" table:number-columns-spanned="5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Standard"><text:span text:style-name="T244">※</text:span><text:span text:style-name="T245">電子信箱</text:span></text:p>
          </table:table-cell>
          <table:table-cell table:style-name="TableCell246" table:number-columns-spanned="5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Standard"><text:span text:style-name="T251">※</text:span><text:span text:style-name="T252">推薦理由</text:span></text:p>
            <text:p text:style-name="Standard"><text:span text:style-name="T253">(</text:span><text:span text:style-name="T254">一百字以內</text:span><text:span text:style-name="T255">)</text:span>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><text:span text:style-name="T259">備註：</text:span></text:p>
      <text:soft-page-break/>
      <text:p text:style-name="P260"><text:span text:style-name="T261">1.</text:span><text:span text:style-name="T262">具</text:span><text:span text:style-name="T263">※</text:span><text:span text:style-name="T264">之欄位請務必填寫。</text:span></text:p>
      <text:p text:style-name="P265"><text:span text:style-name="T266">2.</text:span><text:span text:style-name="T267">推薦者為團體或基金會，請檢附章程、立案證書或法人登記證書。</text:span></text:p>
      <text:p text:style-name="P268"><text:span text:style-name="T269">3.</text:span><text:span text:style-name="T270">被推薦者為曾任或現任立案團體或基金會之理</text:span><text:span text:style-name="T271">(</text:span><text:span text:style-name="T272">董</text:span><text:span text:style-name="T273">)</text:span><text:span text:style-name="T274">事長、秘書長、執行長、理</text:span><text:span text:style-name="T275">(</text:span><text:span text:style-name="T276">董</text:span><text:span text:style-name="T277">)</text:span><text:span text:style-name="T278">監事者，請檢附章程及服務年資證明。</text:span></text:p>
      <text:p text:style-name="P279"><text:span text:style-name="T280">4.</text:span><text:span text:style-name="T281">以下請檢附服務年資或具體事蹟佐證資料：</text:span></text:p>
      <text:p text:style-name="P282"><text:span text:style-name="T283">(1)</text:span><text:span text:style-name="T284">被推薦者為技師者。</text:span></text:p>
      <text:p text:style-name="P285"><text:span text:style-name="T286">(2)</text:span><text:span text:style-name="T287">被推薦者為大專院校特聘教授、講座教授、教授、副教授或助理教授者。</text:span></text:p>
      <text:p text:style-name="P288"><text:span text:style-name="T289">(3)</text:span><text:span text:style-name="T290">被推薦者為曾任行政機關薦任級或副研究員者以上者。</text:span></text:p>
      <text:p text:style-name="P291"><text:span text:style-name="T292">(4)</text:span><text:span text:style-name="T293">被推薦者為各機關環評專家學者委員會委員者。</text:span></text:p>
      <text:p text:style-name="P294"><text:span text:style-name="T295">(5)</text:span><text:span text:style-name="T296">被推薦者為具特殊專長者，請檢附具體事蹟佐證資料。</text:span></text:p>
      <text:p text:style-name="P297"/>
      <text:p text:style-name="P298"><text:span text:style-name="T299">推薦日期：</text:span><text:span text:style-name="T300"><text:s text:c="5"/></text:span><text:span text:style-name="T301">年</text:span><text:span text:style-name="T302"><text:s text:c="4"/></text:span><text:span text:style-name="T303">月</text:span><text:span text:style-name="T304"><text:s text:c="5"/></text:span><text:span text:style-name="T305">日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耀森</meta:initial-creator>
    <dc:creator>吳建勳</dc:creator>
    <meta:creation-date>2019-02-13T02:22:00Z</meta:creation-date>
    <dc:date>2023-09-08T06:58:00Z</dc:date>
    <meta:print-date>2019-01-19T09:36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9" meta:character-count="1069" meta:row-count="7" meta:non-whitespace-character-count="912"/>
  </office:meta>
</office:document-meta>
</file>