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align="justify" fo:margin-left="0.475in" fo:text-indent="-0.4652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text-align="justify" fo:margin-left="0.4854in" fo:text-indent="-0.5034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s/>(海洋污染防治法第52條)有關違反海洋污染防治法第33條第２項處分疑義案，說明如下：依海洋污染防治法第52條規定，違反同法第33條第２項投保責任保險或提供擔保之規定，應處新台幣60萬元以上300萬元以下罰鍰，上述並無限期改善及連續處罰之規定，應於每次查獲時按次處罰</text:p>
      <text:p text:style-name="P2">公發布日：<text:tab/>民國<text:s/>94年<text:s/>10<text:s/>月<text:s/>07日</text:p>
      <text:p text:style-name="P3">發文字號：<text:tab/>環署水字第0940076063號函</text:p>
      <text:p text:style-name="P4"/>
      <text:p text:style-name="P5">主旨：有關違反海洋污染防治法第33條第２項處分疑義案，說明如下：</text:p>
      <text:p text:style-name="P6"><text:span text:style-name="T7">說明：</text:span><text:span text:style-name="T8">依海洋污染防治法第</text:span><text:span text:style-name="T9">52</text:span><text:span text:style-name="T10">條規定，違反同法第</text:span><text:span text:style-name="T11">33</text:span><text:span text:style-name="T12">條第２項投保責任保險或提供擔保之規定，應處新台幣</text:span><text:span text:style-name="T13">60</text:span><text:span text:style-name="T14">萬元以上</text:span><text:span text:style-name="T15"><text:s/>300</text:span><text:span text:style-name="T16">萬元以下罰鍰，上述並無限期改善及連續處罰之規定，應於每次查獲時按次處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7:12:00Z</meta:creation-date>
    <dc:date>2018-08-06T07:12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