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Times New Roman" style:font-name-asian="標楷體" style:font-name-complex="Times New Roman"/>
    </style:style>
    <style:style style:name="P2" style:parent-style-name="內文" style:family="paragraph">
      <style:text-properties style:font-name="Times New Roman" style:font-name-asian="標楷體" style:font-name-complex="Times New Roman"/>
    </style:style>
    <style:style style:name="P3" style:parent-style-name="內文" style:family="paragraph">
      <style:text-properties style:font-name="Times New Roman" style:font-name-asian="標楷體" style:font-name-complex="Times New Roman"/>
    </style:style>
    <style:style style:name="P4" style:parent-style-name="內文" style:family="paragraph">
      <style:text-properties style:font-name="Times New Roman" style:font-name-asian="標楷體" style:font-name-complex="Times New Roman"/>
    </style:style>
    <style:style style:name="P5" style:parent-style-name="內文" style:family="paragraph">
      <style:paragraph-properties fo:margin-left="0.4347in" fo:text-indent="-0.4833in">
        <style:tab-stops/>
      </style:paragraph-properties>
      <style:text-properties style:font-name="Times New Roman" style:font-name-asian="標楷體" style:font-name-complex="Times New Roman"/>
    </style:style>
    <style:style style:name="P6" style:parent-style-name="內文" style:family="paragraph">
      <style:text-properties style:font-name="Times New Roman" style:font-name-asian="標楷體" style:font-name-complex="Times New Roman"/>
    </style:style>
    <style:style style:name="P7" style:parent-style-name="內文" style:family="paragraph">
      <style:text-properties style:font-name="Times New Roman" style:font-name-asian="標楷體" style:font-name-complex="Times New Roman"/>
    </style:style>
    <style:style style:name="P8" style:parent-style-name="內文" style:family="paragraph">
      <style:paragraph-properties fo:text-align="justify" fo:margin-left="0.8347in" fo:text-indent="-0.843in">
        <style:tab-stops/>
      </style:paragraph-properties>
      <style:text-properties style:font-name="Times New Roman" style:font-name-asian="標楷體" style:font-name-complex="Times New Roman"/>
    </style:style>
    <style:style style:name="P9" style:parent-style-name="內文" style:family="paragraph">
      <style:paragraph-properties fo:text-align="justify" fo:margin-left="0.8548in" fo:text-indent="-0.8347in">
        <style:tab-stops/>
      </style:paragraph-properties>
      <style:text-properties style:font-name="Times New Roman" style:font-name-asian="標楷體" style:font-name-complex="Times New Roman"/>
    </style:style>
    <style:style style:name="P10" style:parent-style-name="內文" style:family="paragraph">
      <style:paragraph-properties fo:text-align="justify" fo:margin-left="0.8347in" fo:text-indent="-0.843in">
        <style:tab-stops/>
      </style:paragraph-properties>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office:automatic-styles>
  <office:body>
    <office:text text:use-soft-page-breaks="true">
      <text:p text:style-name="P1">法規名稱：<text:tab/>(海洋污染防治法第33條)為船舶載運化學品貨物於港區水域進行化學品船轉船作業所涉海洋污染防治法規定疑義乙案，釋如說明</text:p>
      <text:p text:style-name="P2">公發布日：<text:tab/>民國<text:s/>98<text:s/>年<text:s/>02<text:s/>月<text:s/>06<text:s/>日</text:p>
      <text:p text:style-name="P3">發文字號：<text:tab/>環署水字第0980007314號函</text:p>
      <text:p text:style-name="P4"/>
      <text:p text:style-name="P5">主旨：為船舶載運化學品貨物於港區水域進行化學品船轉船作業所涉海洋<text:s text:c="6"/>污染防治法規定疑義乙案，釋如說明。</text:p>
      <text:p text:style-name="P6">說明：</text:p>
      <text:p text:style-name="P7"><text:s text:c="2"/>一、有關本案疑義及相關規定分別說明如下：</text:p>
      <text:p text:style-name="P8"><text:s text:c="4"/>（一）「船舶載運化學品，於高雄港水域進行化學品船轉船作業，業者是否需依海污法第13條或第17條規定申請核准後，才准其作業，另是否有其他環保法規限制。」疑義：海洋污染防治法第13條第１項規定：「中央主管機關指定之公私場所從事油輸送、海域工程、海洋棄置、海上焚化或其他污染行為之虞者，應先提出足以預防及處理海洋污染之緊急應變計畫及賠償污染損<text:s text:c="3"/>害之財務保證書或責任保險單，經中央主管機關核准後，始得為之。」，本署依據前述規定於91年11月22日公告「指定從事油輸送行為之公私場所」，尚未公告納入從事化學品輸送行為之公私場所，故該等公私場所暫不適用第13條規定。另依同法第17條第１項規定：「公私場所利用海洋設施從事探採油礦、輸送油及化學物質或排放廢（污）水者，應先檢具海洋污染防治計畫，載明海洋污染防治作業內容、海洋監測與緊急應變措施及其他中央主管機關指定之事項，報經中央主管機關核准後，始得為之。」，本案在港區水域從事化學品船轉船作業，倘未利用海洋設施執行，則不適用第17條規定。</text:p>
      <text:p text:style-name="P9"><text:s text:c="4"/>（二）「港區內、外水域是否均為海洋污染防治法規範之作業場所範圍。」疑義：海洋污染防治法第２條規定：「本法適用於中華民國管轄之潮間帶、內水、領海、鄰接區、專屬經濟海域及大陸礁層上覆水域。」，依上述規定，港區內、外水域均屬海洋污染防治法適用範圍。</text:p>
      <text:p text:style-name="P10"><text:span text:style-name="T11"><text:s text:c="4"/></text:span><text:span text:style-name="T12">（三）船舶載運化學品於高雄港進行化學品船轉船作業，有關污染防</text:span><text:span text:style-name="T13"><text:s text:c="10"/></text:span><text:span text:style-name="T14">治及海污保險等規定：本案應依據海洋污染防治法第</text:span><text:span text:style-name="T15">30</text:span><text:span text:style-name="T16">條規定：「船舶裝卸、載運油、化學品及其他可能造成海水污染之貨物，應採取適當防制排洩措施」、第</text:span><text:span text:style-name="T17">33</text:span><text:span text:style-name="T18">條第２項規定：「船舶總噸位四百噸以上之一般船舶及總噸位一百五十噸以上之油輪或化學品船，其船舶所有人應依船舶總噸位，投保責任保險或提供擔保，並不得停止或終止保險契約或提供擔保。」及本署</text:span><text:span text:style-name="T19">93</text:span><text:span text:style-name="T20">年</text:span><text:span text:style-name="T21">8</text:span><text:span text:style-name="T22">月</text:span><text:span text:style-name="T23">5</text:span><text:span text:style-name="T24">日環署水字第</text:span><text:span text:style-name="T25">0930056639</text:span><text:span text:style-name="T26">Ｅ號公告「船舶污染損害賠償責任保險或擔保之額度」</text:span><text:span text:style-name="T27">(</text:span><text:span text:style-name="T28">如附件</text:span><text:span text:style-name="T29">)</text:span><text:span text:style-name="T30">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6</meta:initial-creator>
    <dc:creator>劉馥萱</dc:creator>
    <meta:creation-date>2018-08-06T07:11:00Z</meta:creation-date>
    <dc:date>2018-08-06T07:11:00Z</dc:date>
    <meta:template xlink:href="Normal" xlink:type="simple"/>
    <meta:editing-cycles>2</meta:editing-cycles>
    <meta:editing-duration>PT0S</meta:editing-duration>
    <meta:document-statistic meta:page-count="1" meta:paragraph-count="2" meta:word-count="154" meta:character-count="1031" meta:row-count="7" meta:non-whitespace-character-count="879"/>
  </office:meta>
</office:document-meta>
</file>