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3條)未依海洋污染防治法第33條第２項規定投保者，除依同法第52條規定執行外，港口管理機關是否可以禁止航行或開航</text:p>
      <text:p text:style-name="P2">公發布日：<text:tab/>民國<text:s/>94<text:s/>年<text:s/>11<text:s/>月<text:s/>15<text:s/>日</text:p>
      <text:p text:style-name="P3">發文字號：<text:tab/>環署水字第0940089177號函</text:p>
      <text:p text:style-name="P4"/>
      <text:p text:style-name="P5">未依海洋污染防治法第33條第２項規定投保者，除依同法第52條規定執行</text:p>
      <text:p text:style-name="P6">外，港口管理機關是否可以禁止航行或開航。</text:p>
      <text:p text:style-name="P7">一、海洋污染防治法（以下簡稱本法）第27條規定：「船舶對海洋環境有</text:p>
      <text:p text:style-name="P8"><text:s text:c="4"/>造成污染之虞者，港口管理機關得禁止其航行或開航。」；另本法第</text:p>
      <text:p text:style-name="P9"><text:s text:c="4"/>35條規定：「外國船舶因違反本法所生之損害賠償責任，於未履行前</text:p>
      <text:p text:style-name="P10"><text:s text:c="4"/>或有不履行之虞者，港口管理機關得限制船舶及相關船員離境。但經</text:p>
      <text:p text:style-name="P11"><text:s text:c="4"/>提供擔保者，不在此限。」</text:p>
      <text:p text:style-name="P12">二、船舶對海洋環境如有造成污染之虞者，港口管理機關可以禁止航行或</text:p>
      <text:p text:style-name="P13"><text:s text:c="4"/>開航；如涉及損害賠償責任之問題，港口管理機關亦得限制船舶及相</text:p>
      <text:p text:style-name="內文"><text:span text:style-name="T14"><text:s text:c="4"/></text:span><text:span text:style-name="T15">關船員離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10:00Z</meta:creation-date>
    <dc:date>2018-08-06T07:1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