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justify" fo:margin-left="0.4854in" fo:text-indent="-0.503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32條)膠筏油料排洩違反海洋污染防治法疑義案依海洋污染防治法第32條第１項規定：「船舶發生海難或因其他意外事件，致污染海域或有污染之虞時，船長及船舶所有人應即採取措施以防止、排除或減輕污染，並即通知當地航政主管機關、港口管理機關及地方主管機關</text:p>
      <text:p text:style-name="P2">公發布日：<text:tab/>民國<text:s/>96年<text:s/>01<text:s/>月<text:s/>23日</text:p>
      <text:p text:style-name="P3">發文字號：<text:tab/>環署水字第0960007855號函</text:p>
      <text:p text:style-name="P4"/>
      <text:p text:style-name="P5">主旨：膠筏油料排洩違反海洋污染防治法疑義案</text:p>
      <text:p text:style-name="P6"><text:span text:style-name="T7">說明：</text:span><text:span text:style-name="T8"><text:s/></text:span><text:span text:style-name="T9">依海洋污染防治法第</text:span><text:span text:style-name="T10">32</text:span><text:span text:style-name="T11">條第１項規定：「船舶發生海難或因其他意外事件，致污染海域或有污染之虞時，船長及船舶所有人應即採取措施以防止、排除或減輕污染，並即通知當地航政主管機關、港口管理機關及地方主管機關。」依上述規定，船舶於海域造成污染或有污染之虞時，船長及船舶所有所有人是否立即採取措施，以防止、排除或減輕污染持續擴大，且通報相關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9:00Z</meta:creation-date>
    <dc:date>2018-08-06T07:0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