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2條)函詢船舶於進港航行中因碰撞發生燃油洩漏，俟靠碼頭後再行通報商港管理機關，是否違反海洋污染防治法第32條第1項規定疑義，復請查照</text:p>
      <text:p text:style-name="P2">公發布日：<text:tab/>民國<text:s/>100<text:s/>年<text:s/>01<text:s/>月<text:s/>04<text:s/>日</text:p>
      <text:p text:style-name="P3">發文字號：<text:tab/>環署水字第1000000888號函</text:p>
      <text:p text:style-name="P4"/>
      <text:p text:style-name="P5">主旨：函詢船舶於進港航行中因碰撞發生燃油洩漏，俟靠碼頭後再行通報</text:p>
      <text:p text:style-name="P6"><text:s text:c="6"/>商港管理機關，是否違反海洋污染防治法第32條第1項規定疑義，</text:p>
      <text:p text:style-name="P7"><text:s text:c="6"/>復請<text:s text:c="2"/>查照。</text:p>
      <text:p text:style-name="P8">說明：</text:p>
      <text:p text:style-name="P9"><text:s text:c="2"/>一、依海洋污染防治法第32條第1項係規定，船舶發生海難或因其他意</text:p>
      <text:p text:style-name="P10"><text:s text:c="6"/>外事件，於海域造成污染或有污染之虞時，船長及船舶所有人應即</text:p>
      <text:p text:style-name="P11"><text:s text:c="6"/>採取措施，以防止、排除或減輕污染持續擴大，且通報相關機關。</text:p>
      <text:p text:style-name="P12"><text:s text:c="6"/>其立法原意，係明定船舶因事故發生污染事件時，船長及船舶所有</text:p>
      <text:p text:style-name="P13"><text:s text:c="6"/>人之防止、排除及減輕污染持之義務避免污染擴大，且應通報相關</text:p>
      <text:p text:style-name="P14"><text:s text:c="6"/>機關採取措施。前述規定並未規範通報時間及加害船舶同時負通報</text:p>
      <text:p text:style-name="P15"><text:s text:c="6"/>責任，先予敘明。</text:p>
      <text:p text:style-name="P16"><text:s text:c="2"/>二、另查商港法第32條規定：「船舶在商港區域內及其附近水域發生海</text:p>
      <text:p text:style-name="P17"><text:s text:c="6"/>難或其他意外事故，船長應立即採取防止危險之緊急措施，並應以</text:p>
      <text:p text:style-name="P18"><text:s text:c="6"/>優先方法報告商港管理機關，以便施救。」同法第33條規定：「船</text:p>
      <text:p text:style-name="P19"><text:s text:c="6"/>舶在商港區域內因海難或其他意外事故致船舶擱淺、沉沒或故障漂</text:p>
      <text:p text:style-name="P20"><text:s text:c="6"/>流，船長除應依前條規定處理外，並應防止油料及其他有害物質外</text:p>
      <text:p text:style-name="P21"><text:s text:c="6"/>洩，避免海岸及沿海水域遭受污染損害。」業規範船長應以優先方</text:p>
      <text:p text:style-name="P22"><text:s text:c="6"/>法報告之事項及防止污染損害，本案船舶倘係於商港區域內發生海</text:p>
      <text:p text:style-name="P23"><text:s text:c="6"/>難及造成污染，得依前述規定妥處。</text:p>
      <text:p text:style-name="P24"><text:s text:c="2"/>三、依行政罰法第24條規定：「一行為違反數個行政法上義務規定而應</text:p>
      <text:p text:style-name="內文"><text:span text:style-name="T25"><text:s text:c="6"/></text:span><text:span text:style-name="T26">處罰鍰者，依法定罰鍰額最高之規定裁處。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9:00Z</meta:creation-date>
    <dc:date>2018-08-06T07:0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