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31條)所詢船舶建造過程因磨銹作業肇衍漆粉污染週遭海域，是否違反海洋污染防治法第31條規定一案，復如說明</text:p>
      <text:p text:style-name="P2">公發布日：<text:tab/>民國<text:s/>101<text:s/>年<text:s/>06<text:s/>月<text:s/>13<text:s/>日</text:p>
      <text:p text:style-name="P3">發文字號：<text:tab/>環署水字第1010043550號函</text:p>
      <text:p text:style-name="P4"/>
      <text:p text:style-name="P5">主旨：所詢船舶建造過程因磨銹作業肇衍漆粉污染週遭海域，是否違反海</text:p>
      <text:p text:style-name="P6">洋污染防治法第31條規定一案，復如說明。</text:p>
      <text:p text:style-name="P7">說明：</text:p>
      <text:p text:style-name="P8">一、按海洋污染防治法第31條規定：「船舶之建造、修理、拆解、打撈及</text:p>
      <text:p text:style-name="P9"><text:s text:c="4"/>清艙，致污染海域或有污染之虞者，應採取下列措施，並清除污染物</text:p>
      <text:p text:style-name="P10"><text:s text:c="4"/>質：1.於施工區域周圍水面，設置適當之攔除浮油設備。2.於施工區</text:p>
      <text:p text:style-name="P11"><text:s text:c="4"/>內，備置適當廢油、廢（污）水、廢棄物及有害物質收受設施。3.防</text:p>
      <text:p text:style-name="P12"><text:s text:c="4"/>止油、廢油、廢（污）水、廢棄物、殘餘物及有害物質排洩入海……</text:p>
      <text:p text:style-name="P13"><text:s text:c="4"/>」已規範船舶建造、修理、拆解、打撈及清艙，致污染海域或有污染</text:p>
      <text:p text:style-name="P14"><text:s text:c="4"/>之虞者，應採取適當措施，防止排洩入海，並清除污染物，以避免污</text:p>
      <text:p text:style-name="P15"><text:s text:c="4"/>染海域。</text:p>
      <text:p text:style-name="P16">二、有關船舶之建造過程，倘未備置適當設備或收受設施，防止污染物排</text:p>
      <text:p text:style-name="內文"><text:span text:style-name="T17"><text:s text:c="4"/></text:span><text:span text:style-name="T18">洩入海，則違反前述條款，得依海洋污染防治法第</text:span><text:span text:style-name="T19">54</text:span><text:span text:style-name="T20">條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7:04:00Z</meta:creation-date>
    <dc:date>2018-08-06T07:04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