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0條)海洋污染防治法第三十條規定，發生於工業港區時其處罰之對象，應依同法第三條第十一款污染行為人後段之定義，為船舶之所有權人、承租人、經理人及營運人等</text:p>
      <text:p text:style-name="P2">公發布日：<text:tab/>民國<text:s/>90<text:s/>年<text:s/>08<text:s/>月<text:s/>22<text:s/>日</text:p>
      <text:p text:style-name="內文"><text:span text:style-name="T3">發文字號：</text:span><text:span text:style-name="T4"><text:tab/></text:span><text:span text:style-name="T5">環署水字第</text:span><text:span text:style-name="T6">○五一八○三</text:span><text:span text:style-name="T7">號函</text:span></text:p>
      <text:p text:style-name="P8"/>
      <text:p text:style-name="P9">海洋污染防治法第三十條規定，發生於工業港區時其處罰之對象，應依同</text:p>
      <text:p text:style-name="P10">法第三條第十一款污染行為人後段之定義，為船舶之所有權人、承租人、</text:p>
      <text:p text:style-name="內文"><text:span text:style-name="T11">經理人及營運人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2:00Z</meta:creation-date>
    <dc:date>2018-08-06T07:0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