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規名稱：<text:tab/>(海洋污染防治法第29條)船舶廢棄物排出後貯存於清除機構之船舶，是否符合海洋污染防治法第29條規定</text:p>
      <text:p text:style-name="P2">公發布日：<text:tab/>民國<text:s/>95<text:s/>年<text:s/>03<text:s/>月<text:s/>24<text:s/>日</text:p>
      <text:p text:style-name="P3">發文字號：<text:tab/>環署水字第0950020427號函</text:p>
      <text:p text:style-name="P4"/>
      <text:p text:style-name="P5">船舶廢棄物排出後貯存於清除機構之船舶，是否符合海洋污染防治法第29</text:p>
      <text:p text:style-name="P6">條規定。</text:p>
      <text:p text:style-name="P7">一、海洋污染防治法第29條第１項規定：「船舶之廢(污)水、油、廢棄物</text:p>
      <text:p text:style-name="P8"><text:s text:c="4"/>或其他污染物質，除依規定得排洩於海洋者外，應留存船上或排洩於</text:p>
      <text:p text:style-name="P9"><text:s text:c="4"/>岸上收受設施。」上述規定即明示船舶之污染物除可暫留船舶上，其</text:p>
      <text:p text:style-name="P10"><text:s text:c="4"/>最終之處理，仍應排洩於岸上之收受及處理設施。</text:p>
      <text:p text:style-name="P11">二、另有關船舶廢棄物排出後貯存於清除機構船舶之管理，應依廢棄物清</text:p>
      <text:p text:style-name="內文"><text:span text:style-name="T12"><text:s text:c="4"/></text:span><text:span text:style-name="T13">除處理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7:02:00Z</meta:creation-date>
    <dc:date>2018-08-06T07:02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