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29條)海洋污染防治法第29條港口管理機關設置污染物質收受設施補充規定，請查照</text:p>
      <text:p text:style-name="P2">公發布日：<text:tab/>民國<text:s/>99<text:s/>年<text:s/>05<text:s/>月<text:s/>14<text:s/>日</text:p>
      <text:p text:style-name="P3">發文字號：<text:tab/>環署水字第0990039291號函</text:p>
      <text:p text:style-name="P4"/>
      <text:p text:style-name="P5">主旨：海洋污染防治法第29條港口管理機關設置污染物質收受設施補充規</text:p>
      <text:p text:style-name="P6"><text:s text:c="6"/>定，請<text:s text:c="2"/>查照。</text:p>
      <text:p text:style-name="P7">說明：</text:p>
      <text:p text:style-name="P8">一、海洋污染防治法第29條規定，各類港口管理機關應設置廢(污)水、油</text:p>
      <text:p text:style-name="P9"><text:s text:c="4"/>、廢棄物或其他污染物質之收受設施，該收受設施設置之條件如下：</text:p>
      <text:p text:style-name="P10"><text:s text:c="2"/>(一)應有足夠容量，隨時接收、清除及處理港區船舶廢(污)水、油、廢</text:p>
      <text:p text:style-name="P11"><text:s text:c="6"/>棄物或其他污染物質。</text:p>
      <text:p text:style-name="P12"><text:s text:c="2"/>(二)設置方式得為自行或登記認可公、民營廢棄物清除處理機構辦理。</text:p>
      <text:p text:style-name="內文"><text:span text:style-name="T13"><text:s text:c="2"/>(</text:span><text:span text:style-name="T14">三</text:span><text:span text:style-name="T15">)</text:span><text:span text:style-name="T16">型式得為固定式或移動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1:00Z</meta:creation-date>
    <dc:date>2018-08-06T07:0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