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P14" style:parent-style-name="內文" style:family="paragraph">
      <style:text-properties style:font-name="Times New Roman" style:font-name-asian="標楷體" style:font-name-complex="Times New Roman"/>
    </style:style>
    <style:style style:name="P15" style:parent-style-name="內文" style:family="paragraph">
      <style:text-properties style:font-name="Times New Roman" style:font-name-asian="標楷體" style:font-name-complex="Times New Roman"/>
    </style:style>
    <style:style style:name="P16" style:parent-style-name="內文" style:family="paragraph">
      <style:text-properties style:font-name="Times New Roman" style:font-name-asian="標楷體" style:font-name-complex="Times New Roman"/>
    </style:style>
    <style:style style:name="P17" style:parent-style-name="內文" style:family="paragraph">
      <style:text-properties style:font-name="Times New Roman" style:font-name-asian="標楷體" style:font-name-complex="Times New Roman"/>
    </style:style>
    <style:style style:name="P18" style:parent-style-name="內文" style:family="paragraph">
      <style:text-properties style:font-name="Times New Roman" style:font-name-asian="標楷體" style:font-name-complex="Times New Roman"/>
    </style:style>
    <style:style style:name="P19" style:parent-style-name="內文" style:family="paragraph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法規名稱：<text:tab/>(海洋污染防治法第29條)函詢「商港法第37條第1款是否為海洋污染防治法第29條第1項之特別規定」疑義，復請查照</text:p>
      <text:p text:style-name="P2">公發布日：<text:tab/>民國<text:s/>101<text:s/>年<text:s/>10<text:s/>月<text:s/>29<text:s/>日</text:p>
      <text:p text:style-name="P3">發文字號：<text:tab/>環署水字第1010094280號函</text:p>
      <text:p text:style-name="P4"/>
      <text:p text:style-name="P5">主旨：函詢「商港法第37條第1款是否為海洋污染防治法第29條第1項之特</text:p>
      <text:p text:style-name="P6">別規定」疑義，復請查照。</text:p>
      <text:p text:style-name="P7">說明：</text:p>
      <text:p text:style-name="P8">一、依行政罰法第31條規定：「一行為違反同一行政法上義務，數機關均</text:p>
      <text:p text:style-name="P9"><text:s text:c="4"/>有管轄權者，由處理在先之機關管轄。不能分別處理之先後者，由各</text:p>
      <text:p text:style-name="P10"><text:s text:c="4"/>該機關協議定之；不能協議或有統一管轄之必要者，由其共同上級機</text:p>
      <text:p text:style-name="P11"><text:s text:c="4"/>關指定之。一行為違反數個行政法上義務而應處罰鍰，數機關均有管</text:p>
      <text:p text:style-name="P12"><text:s text:c="4"/>轄權者，由法定罰鍰額最高之主管機關管轄。法定罰鍰額相同者，依</text:p>
      <text:p text:style-name="P13"><text:s text:c="4"/>前項規定定其管轄」。</text:p>
      <text:p text:style-name="P14">二、違反商港法第37條第1款規定排洩污油水或其他污染物，或違反海污</text:p>
      <text:p text:style-name="P15"><text:s text:c="4"/>法第29條船舶之廢污水、油、廢棄物或其他污染物質未依規定排洩，</text:p>
      <text:p text:style-name="P16"><text:s text:c="4"/>均為處30萬元以上150萬元以下之相同罰鍰。</text:p>
      <text:p text:style-name="P17">三、綜上，有關港區內船舶污染行為違法之處分，得依前述行政罰法管轄</text:p>
      <text:p text:style-name="P18"><text:s text:c="4"/>權規定辦理，由處理在先之機關管轄，不能分別處理之先後者，由各</text:p>
      <text:p text:style-name="P19"><text:s text:c="4"/>該機關協議定之。不能協議或有統一管轄之必要者，再由其共同上級</text:p>
      <text:p text:style-name="內文"><text:span text:style-name="T20"><text:s text:c="4"/></text:span><text:span text:style-name="T21">機關指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6</meta:initial-creator>
    <dc:creator>劉馥萱</dc:creator>
    <meta:creation-date>2018-08-06T07:00:00Z</meta:creation-date>
    <dc:date>2018-08-06T07:00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