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20條)海洋污染防治法第20條第１項所稱「公私場所」之適格主體案</text:p>
      <text:p text:style-name="P2">公發布日：<text:tab/>民國<text:s/>95<text:s/>年<text:s/>10<text:s/>月<text:s/>27<text:s/>日</text:p>
      <text:p text:style-name="P3">發文字號：<text:tab/>環署水字第0950082738號函</text:p>
      <text:p text:style-name="P4"/>
      <text:p text:style-name="P5">海洋污染防治法第20條第１項所稱「公私場所」之適格主體案。</text:p>
      <text:p text:style-name="P6">海洋污染防治法第20條第１項所稱「公私場所」係指行政程序法第21條規</text:p>
      <text:p text:style-name="P7">定有行政程序之當事人能力者（一、自然人。二、法人。三、非法人之團</text:p>
      <text:p text:style-name="P8">體設有代表人或管理人者。四、行政機關。五、其他依法律規定得為權利</text:p>
      <text:p text:style-name="內文"><text:span text:style-name="T9">義務之主體者。）所在之場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0:00Z</meta:creation-date>
    <dc:date>2018-08-06T07:0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