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paragraph-properties fo:text-align="justify"/>
      <style:text-properties style:font-name="Times New Roman" style:font-name-asian="標楷體"/>
    </style:style>
    <style:style style:name="P6" style:parent-style-name="內文" style:family="paragraph">
      <style:paragraph-properties fo:text-align="justify"/>
      <style:text-properties style:font-name="Times New Roman" style:font-name-asian="標楷體"/>
    </style:style>
    <style:style style:name="P7" style:parent-style-name="內文" style:family="paragraph">
      <style:paragraph-properties fo:text-align="justify" fo:margin-left="0.4854in" fo:text-indent="-0.50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法規名稱：<text:s/>(海洋污染防治法第20條)函詢海上實施骨灰拋灑是否符合「海洋污染防治法」及「海洋棄置許可管理辦法」規範事項，復請查照</text:p>
      <text:p text:style-name="P2">公發布日：<text:tab/>民國<text:s/>99年<text:s/>10<text:s/>月<text:s/>07日</text:p>
      <text:p text:style-name="P3">發文字號：<text:tab/>環署水字第0990087932號函</text:p>
      <text:p text:style-name="P4"/>
      <text:p text:style-name="P5">主旨：函詢海上實施骨灰拋灑是否符合「海洋污染防治法」及「海洋棄置許可</text:p>
      <text:p text:style-name="P6"><text:s text:c="11"/>管理辦法」規範事項，復請<text:s text:c="2"/>查照。</text:p>
      <text:p text:style-name="P7"><text:span text:style-name="T8">說明：</text:span><text:span text:style-name="T9">為防止海上處理廢棄物造成污染，海洋污染防治法第</text:span><text:span text:style-name="T10">20</text:span><text:span text:style-name="T11">條規定，公私場所以船舶、航空器或海洋設施及其他方法，從事海洋棄置者，應向中央主管機關申請許可。同法第</text:span><text:span text:style-name="T12">21</text:span><text:span text:style-name="T13">條規定實施海洋棄置作業，應於中央主管機關指定區域為之。有關海上骨灰拋灑行為，因骨灰非屬廢棄物，即非屬前述海洋污染防治法管理範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59:00Z</meta:creation-date>
    <dc:date>2018-08-06T06:59:00Z</dc: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