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Times New Roman" style:font-name-asian="標楷體" style:font-name-complex="Times New Roman"/>
    </style:style>
    <style:style style:name="P2" style:parent-style-name="內文" style:family="paragraph">
      <style:text-properties style:font-name="Times New Roman" style:font-name-asian="標楷體" style:font-name-complex="Times New Roman"/>
    </style:style>
    <style:style style:name="P3" style:parent-style-name="內文" style:family="paragraph">
      <style:text-properties style:font-name="Times New Roman" style:font-name-asian="標楷體" style:font-name-complex="Times New Roman"/>
    </style:style>
    <style:style style:name="P4" style:parent-style-name="內文" style:family="paragraph">
      <style:text-properties style:font-name="Times New Roman" style:font-name-asian="標楷體" style:font-name-complex="Times New Roman"/>
    </style:style>
    <style:style style:name="P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法規名稱：<text:s/>(海洋污染防治法第20條)人工養灘工程，將浚挖良質砂料置放於海域指定區，是否牴觸海洋污染防治法相關法令疑義依海洋污染防治法第20條及第21條規定，從事海洋棄置應向中央主管機關申請許可，且應於指定區域為之</text:p>
      <text:p text:style-name="P2">公發布日：<text:tab/>民國<text:s/>96年<text:s/>09<text:s/>月<text:s/>03日</text:p>
      <text:p text:style-name="P3">發文字號：<text:tab/>環署水字第0960061683號函</text:p>
      <text:p text:style-name="P4"/>
      <text:p text:style-name="P5">主旨：<text:s/>人工養灘工程，將浚挖良質砂料置放於海域指定區，是否牴觸海洋污染防治法相關法令疑義</text:p>
      <text:p text:style-name="P6"><text:span text:style-name="T7">說明：</text:span><text:span text:style-name="T8">依海洋污染防治法第</text:span><text:span text:style-name="T9">20</text:span><text:span text:style-name="T10">條及第</text:span><text:span text:style-name="T11">21</text:span><text:span text:style-name="T12">條規定，從事海洋棄置應向中央主管機關申請許可，且應於指定區域為之。本案高雄港務局配合人工養灘工程，將浚挖良質砂料置放於海域指定區之作業，倘其浚挖砂料係屬申請海洋棄置之物質，應依上述規定取得許可後為之</text:span><text:span text:style-name="T1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6</meta:initial-creator>
    <dc:creator>劉馥萱</dc:creator>
    <meta:creation-date>2018-08-06T06:59:00Z</meta:creation-date>
    <dc:date>2018-08-06T06:59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