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Times New Roman" style:font-name-asian="標楷體" style:font-name-complex="Times New Roman"/>
    </style:style>
    <style:style style:name="P2" style:parent-style-name="內文" style:family="paragraph">
      <style:text-properties style:font-name="Times New Roman" style:font-name-asian="標楷體" style:font-name-complex="Times New Roman"/>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paragraph-properties fo:text-align="justify"/>
      <style:text-properties style:font-name="Times New Roman" style:font-name-asian="標楷體" style:font-name-complex="Times New Roman"/>
    </style:style>
    <style:style style:name="P6" style:parent-style-name="內文" style:family="paragraph">
      <style:paragraph-properties fo:text-align="justify"/>
      <style:text-properties style:font-name="Times New Roman" style:font-name-asian="標楷體" style:font-name-complex="Times New Roman"/>
    </style:style>
    <style:style style:name="P7" style:parent-style-name="內文" style:family="paragraph">
      <style:text-properties style:font-name="Times New Roman" style:font-name-asian="標楷體" style:font-name-complex="Times New Roman"/>
    </style:style>
    <style:style style:name="P8" style:parent-style-name="內文" style:family="paragraph">
      <style:text-properties style:font-name="Times New Roman" style:font-name-asian="標楷體" style:font-name-complex="Times New Roman"/>
    </style:style>
    <style:style style:name="P9" style:parent-style-name="內文" style:family="paragraph">
      <style:text-properties style:font-name="Times New Roman" style:font-name-asian="標楷體" style:font-name-complex="Times New Roman"/>
    </style:style>
    <style:style style:name="P10" style:parent-style-name="內文" style:family="paragraph">
      <style:text-properties style:font-name="Times New Roman" style:font-name-asian="標楷體" style:font-name-complex="Times New Roman"/>
    </style:style>
    <style:style style:name="P11" style:parent-style-name="內文" style:family="paragraph">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office:automatic-styles>
  <office:body>
    <office:text text:use-soft-page-breaks="true">
      <text:p text:style-name="P1">法規名稱：<text:s/>(海洋污染防治法第19條)港口航道水域疏浚工程淤泥監測及空污費繳納疑義</text:p>
      <text:p text:style-name="P2">公發布日：<text:tab/>民國<text:s/>94年<text:s/>11<text:s/>月<text:s/>17日</text:p>
      <text:p text:style-name="P3">發文字號：<text:tab/>環署水字第0940092805號函</text:p>
      <text:p text:style-name="P4"/>
      <text:p text:style-name="P5">主旨：<text:s/>港口航道水域疏浚工程淤泥監測及空污費繳納疑義。</text:p>
      <text:p text:style-name="P6">說明：</text:p>
      <text:p text:style-name="P7">一、就施工前、施工中之淤泥監測乙節，海洋污染防治法並無規定，惟如</text:p>
      <text:p text:style-name="P8"><text:s text:c="4"/>有嚴重污染海域之虞時，應依該法第十九條規定，採取措施以防止、</text:p>
      <text:p text:style-name="P9"><text:s text:c="4"/>排除或減輕污染。</text:p>
      <text:p text:style-name="P10">二、就浚渫工程繳納營建空污費乙節，因未提供相關資料供參據以釋疑。</text:p>
      <text:p text:style-name="P11"><text:s text:c="4"/>惟營建工程空氣污染防制費之徵收係依據該工程是否產生粒狀污染物</text:p>
      <text:p text:style-name="內文"><text:span text:style-name="T12"><text:s text:c="4"/></text:span><text:span text:style-name="T13">之排放，且其認定與徵收係屬當地環保主管機關權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6</meta:initial-creator>
    <dc:creator>劉馥萱</dc:creator>
    <meta:creation-date>2018-08-06T06:58:00Z</meta:creation-date>
    <dc:date>2018-08-06T06:58:00Z</dc:date>
    <meta:template xlink:href="Normal" xlink:type="simple"/>
    <meta:editing-cycles>2</meta:editing-cycles>
    <meta:editing-duration>PT0S</meta:editing-duration>
    <meta:document-statistic meta:page-count="1" meta:paragraph-count="1" meta:word-count="44" meta:character-count="298" meta:row-count="2" meta:non-whitespace-character-count="255"/>
  </office:meta>
</office:document-meta>
</file>