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text-properties style:font-name="Times New Roman" style:font-name-asian="標楷體" style:font-name-complex="Times New Roman"/>
    </style:style>
    <style:style style:name="P3" style:parent-style-name="內文" style:family="paragraph"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asian="標楷體" style:font-name-complex="Times New Roman"/>
    </style:style>
    <style:style style:name="P5" style:parent-style-name="內文" style:family="paragraph">
      <style:text-properties style:font-name="Times New Roman" style:font-name-asian="標楷體" style:font-name-complex="Times New Roman"/>
    </style:style>
    <style:style style:name="P6" style:parent-style-name="內文" style:family="paragraph">
      <style:text-properties style:font-name="Times New Roman" style:font-name-asian="標楷體" style:font-name-complex="Times New Roman"/>
    </style:style>
    <style:style style:name="P7" style:parent-style-name="內文" style:family="paragraph">
      <style:text-properties style:font-name="Times New Roman" style:font-name-asian="標楷體" style:font-name-complex="Times New Roman"/>
    </style:style>
    <style:style style:name="P8" style:parent-style-name="內文" style:family="paragraph">
      <style:text-properties style:font-name="Times New Roman" style:font-name-asian="標楷體" style:font-name-complex="Times New Roman"/>
    </style:style>
    <style:style style:name="P9" style:parent-style-name="內文" style:family="paragraph">
      <style:text-properties style:font-name="Times New Roman" style:font-name-asian="標楷體" style:font-name-complex="Times New Roman"/>
    </style:style>
    <style:style style:name="P10" style:parent-style-name="內文" style:family="paragraph">
      <style:text-properties style:font-name="Times New Roman" style:font-name-asian="標楷體" style:font-name-complex="Times New Roman"/>
    </style:style>
    <style:style style:name="P11" style:parent-style-name="內文" style:family="paragraph">
      <style:text-properties style:font-name="Times New Roman" style:font-name-asian="標楷體" style:font-name-complex="Times New Roman"/>
    </style:style>
    <style:style style:name="P12" style:parent-style-name="內文" style:family="paragraph">
      <style:text-properties style:font-name="Times New Roman" style:font-name-asian="標楷體" style:font-name-complex="Times New Roman"/>
    </style:style>
    <style:style style:name="P13" style:parent-style-name="內文" style:family="paragraph">
      <style:text-properties style:font-name="Times New Roman" style:font-name-asian="標楷體" style:font-name-complex="Times New Roman"/>
    </style:style>
    <style:style style:name="P14" style:parent-style-name="內文" style:family="paragraph">
      <style:text-properties style:font-name="Times New Roman" style:font-name-asian="標楷體" style:font-name-complex="Times New Roman"/>
    </style:style>
    <style:style style:name="P15" style:parent-style-name="內文" style:family="paragraph">
      <style:text-properties style:font-name="Times New Roman" style:font-name-asian="標楷體" style:font-name-complex="Times New Roman"/>
    </style:style>
    <style:style style:name="P16" style:parent-style-name="內文" style:family="paragraph">
      <style:text-properties style:font-name="Times New Roman" style:font-name-asian="標楷體" style:font-name-complex="Times New Roma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法規名稱：<text:tab/>(海洋污染防治法第19條)所詢將港內浚挖淤泥暫置於海域內，再運至另一海域進行填海造地圍堤工程，可否依海洋污染防治法第19條規定辦理乙案，復請查照</text:p>
      <text:p text:style-name="P2">公發布日：<text:tab/>民國<text:s/>99<text:s/>年<text:s/>10<text:s/>月<text:s/>22<text:s/>日</text:p>
      <text:p text:style-name="P3">發文字號：<text:tab/>環署水字第0990089966號函</text:p>
      <text:p text:style-name="P4"/>
      <text:p text:style-name="P5">主旨：所詢將港內浚挖淤泥暫置於海域內，再運至另一海域進行填海造地</text:p>
      <text:p text:style-name="P6"><text:s text:c="6"/>圍堤工程，可否依海洋污染防治法第19條規定辦理乙案，復請<text:s text:c="2"/>查</text:p>
      <text:p text:style-name="P7"><text:s text:c="6"/>照。</text:p>
      <text:p text:style-name="P8">說明：</text:p>
      <text:p text:style-name="P9"><text:s text:c="2"/>一、依海洋污染防治法第19條規定，公私場所從事海域工程致嚴重污染</text:p>
      <text:p text:style-name="P10"><text:s text:c="6"/>海域或有嚴重污染之虞時，應即採取措施以防止、排除或減輕污染</text:p>
      <text:p text:style-name="P11"><text:s text:c="6"/>，並即通知主管機關及目的事業主管機關。同法第20條規定，公私</text:p>
      <text:p text:style-name="P12"><text:s text:c="6"/>場所以船舶、航空器或海洋設施及其他方法，從事海洋棄置者，應</text:p>
      <text:p text:style-name="P13"><text:s text:c="6"/>向中央主管機關申請許可。</text:p>
      <text:p text:style-name="P14"><text:s text:c="2"/>二、本案<text:s text:c="2"/>貴局擬將港內浚挖淤泥暫置於海域內，再運至另一海域進行</text:p>
      <text:p text:style-name="P15"><text:s text:c="6"/>填海造地圍堤工程，倘該浚挖淤泥屬廢棄物，以海洋棄置方式處置</text:p>
      <text:p text:style-name="P16"><text:s text:c="6"/>，則應依前述說明向中央主管機關申請許可後為之；倘浚挖淤泥不</text:p>
      <text:p text:style-name="P17"><text:s text:c="6"/>以海洋棄置方式處置，而以再利用方式處置者，則應符合海洋污染</text:p>
      <text:p text:style-name="內文"><text:span text:style-name="T18"><text:s text:c="6"/></text:span><text:span text:style-name="T19">防治法第</text:span><text:span text:style-name="T20">19</text:span><text:span text:style-name="T21">條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6</meta:initial-creator>
    <dc:creator>劉馥萱</dc:creator>
    <meta:creation-date>2018-08-06T06:58:00Z</meta:creation-date>
    <dc:date>2018-08-06T06:58:00Z</dc: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