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8條)海上平台產生之廢棄物逕於海上棄置之行為，其違反環保法令規定疑義</text:p>
      <text:p text:style-name="P2">公發布日：<text:tab/>民國<text:s/>97<text:s/>年<text:s/>06<text:s/>月<text:s/>17<text:s/>日</text:p>
      <text:p text:style-name="P3">發文字號：<text:tab/>環署水字第0970040149號函</text:p>
      <text:p text:style-name="P4"/>
      <text:p text:style-name="P5">海上平台產生之廢棄物逕於海上棄置之行為，其違反環保法令規定疑義。</text:p>
      <text:p text:style-name="P6">一、海上平台業者如將其產生之廢棄物貯存並上岸處理，其倘屬廢棄物清</text:p>
      <text:p text:style-name="P7"><text:s text:c="4"/>理法規定之事業，則應依事業廢棄物相關規定進行清除、處理；如非</text:p>
      <text:p text:style-name="P8"><text:s text:c="4"/>屬事業則依一般廢棄相關規定辦理。</text:p>
      <text:p text:style-name="P9">二、另依海洋污染防法第18條規定：「公私場所不得排放、溢出、洩漏、</text:p>
      <text:p text:style-name="P10"><text:s text:c="4"/>傾倒廢（污）水、油、廢棄物、有害物質或其他經中央主管機關指定</text:p>
      <text:p text:style-name="P11"><text:s text:c="4"/>公告之污染物質於海洋。」，已規範公私場所不得傾倒廢（污）水、</text:p>
      <text:p text:style-name="P12"><text:s text:c="4"/>油、廢棄物於海洋，請貴局加強宣導要求業者應將產生之廢棄物妥善</text:p>
      <text:p text:style-name="內文"><text:span text:style-name="T13"><text:s text:c="4"/></text:span><text:span text:style-name="T14">收集並上岸處理，俾維護海洋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8:00Z</meta:creation-date>
    <dc:date>2018-08-06T06:58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