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8條)函詢有關漁港加油站等陸上建築單位及設備，排放、溢漏、洩漏、傾倒廢（污）水、油、廢棄物、有害物質或其他經中央主管機關指定公告之污染物質於海洋者，適用法規疑義乙案，復如說明，請查照</text:p>
      <text:p text:style-name="P2">公發布日：<text:tab/>民國<text:s/>99<text:s/>年<text:s/>04<text:s/>月<text:s/>28<text:s/>日</text:p>
      <text:p text:style-name="P3">發文字號：<text:tab/>環署水字第0990029936號函</text:p>
      <text:p text:style-name="P4"/>
      <text:p text:style-name="P5">主旨：函詢有關漁港加油站等陸上建築單位及設備，排放、溢漏、洩漏、</text:p>
      <text:p text:style-name="P6">傾倒廢（污）水、油、廢棄物、有害物質或其他經中央主管機關指定公告</text:p>
      <text:p text:style-name="P7">之污染物質於海洋者，適用法規疑義乙案，復如說明，請<text:s text:c="2"/>查照。</text:p>
      <text:p text:style-name="P8">說明：</text:p>
      <text:p text:style-name="P9"><text:s text:c="2"/>一、經查海洋污染防治法(以下簡稱海污法)第18條立法原意，係為規範</text:p>
      <text:p text:style-name="P10"><text:s text:c="6"/>公私場所利用海洋設施不當排放污染物，而造成海洋污染情事，合</text:p>
      <text:p text:style-name="P11"><text:s text:c="6"/>先敘明。另依同法第3條專用名詞定義，海洋設施係指海域工程所</text:p>
      <text:p text:style-name="P12"><text:s text:c="6"/>設置之固定人工結構物。</text:p>
      <text:p text:style-name="P13"><text:s text:c="2"/>二、綜上，漁港加油站等陸上建築單位及設備，倘屬因應海域工程所設</text:p>
      <text:p text:style-name="P14"><text:s text:c="6"/>置，則其排放污染物質行為，自應依海污法第18條規定辦理，違反</text:p>
      <text:p text:style-name="P15"><text:s text:c="6"/>者依同法第42條規定予以裁處；倘非屬因應海域工程所設置之建築</text:p>
      <text:p text:style-name="內文"><text:span text:style-name="T16"><text:s text:c="6"/></text:span><text:span text:style-name="T17">物，得依水污染防治法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7:00Z</meta:creation-date>
    <dc:date>2018-08-06T06:5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