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17條)查海洋污染防治法第十七條係規範「公司場所利用海洋設施『從事』探採油礦、輸送油及化學物質或排放廢（污）水者，應先….</text:p>
      <text:p text:style-name="P2">公發布日：<text:tab/>民國<text:s/>91年<text:s/>01<text:s/>月<text:s/>31日</text:p>
      <text:p text:style-name="P3">發文字號：<text:tab/>環署水字第008364號函</text:p>
      <text:p text:style-name="P4"/>
      <text:p text:style-name="P5">主旨：查海洋污染防治法第十七條係規範「公司場所利用海洋設施『從事』探採油礦、輸送油及化學物質或排放廢（污）水者，應先．．．。」，本案如利用該設施從事輸送油行為，自應依海洋污染防治法第十七條及同法施行細則第十四條、第十五條及第十六條之規定辦理。在施工期間，若有海洋環境污染情事，應依海洋污染防治法第十四條規定，由海洋污染行為人負責清除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4:00Z</meta:creation-date>
    <dc:date>2018-08-06T06:5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