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Times New Roman" style:font-name-asian="標楷體" style:font-name-complex="Times New Roman"/>
    </style:style>
    <style:style style:name="T3" style:parent-style-name="預設段落字型" style:family="text">
      <style:text-properties style:font-name="Times New Roman" style:font-name-asian="標楷體" style:font-name-complex="Times New Roman"/>
    </style:style>
    <style:style style:name="T4" style:parent-style-name="預設段落字型" style:family="text">
      <style:text-properties style:font-name="Times New Roman" style:font-name-asian="標楷體" style:font-name-complex="Times New Roman"/>
    </style:style>
    <style:style style:name="T5" style:parent-style-name="預設段落字型" style:family="text">
      <style:text-properties style:font-name="Times New Roman" style:font-name-asian="標楷體" style:font-name-complex="Times New Roman"/>
    </style:style>
    <style:style style:name="T6" style:parent-style-name="預設段落字型" style:family="text">
      <style:text-properties style:font-name="Times New Roman" style:font-name-asian="標楷體" style:font-name-complex="Times New Roman"/>
    </style:style>
    <style:style style:name="T7" style:parent-style-name="預設段落字型" style:family="text">
      <style:text-properties style:font-name="Times New Roman" style:font-name-asian="標楷體" style:font-name-complex="Times New Roman"/>
    </style:style>
    <style:style style:name="T8" style:parent-style-name="預設段落字型" style:family="text">
      <style:text-properties style:font-name="標楷體" style:font-name-asian="標楷體" style:font-name-complex="Times New Roman"/>
    </style:style>
    <style:style style:name="T9" style:parent-style-name="預設段落字型" style:family="text">
      <style:text-properties style:font-name="Times New Roman" style:font-name-asian="標楷體" style:font-name-complex="Times New Roman"/>
    </style:style>
    <style:style style:name="T10" style:parent-style-name="預設段落字型" style:family="text">
      <style:text-properties style:font-name="Times New Roman" style:font-name-asian="標楷體" style:font-name-complex="Times New Roman"/>
    </style:style>
    <style:style style:name="T11" style:parent-style-name="預設段落字型" style:family="text">
      <style:text-properties style:font-name="Times New Roman" style:font-name-asian="標楷體" style:font-name-complex="Times New Roman"/>
    </style:style>
    <style:style style:name="P12" style:parent-style-name="內文" style:family="paragraph">
      <style:text-properties style:font-name="Times New Roman" style:font-name-asian="標楷體" style:font-name-complex="Times New Roman"/>
    </style:style>
    <style:style style:name="P13" style:parent-style-name="內文" style:family="paragraph">
      <style:text-properties style:font-name="Times New Roman" style:font-name-asian="標楷體" style:font-name-complex="Times New Roman"/>
    </style:style>
    <style:style style:name="P14" style:parent-style-name="內文" style:family="paragraph">
      <style:text-properties style:font-name="Times New Roman" style:font-name-asian="標楷體" style:font-name-complex="Times New Roman"/>
    </style:style>
    <style:style style:name="T15" style:parent-style-name="預設段落字型" style:family="text">
      <style:text-properties style:font-name="標楷體" style:font-name-asian="標楷體" style:font-name-complex="Times New Roman"/>
    </style:style>
    <style:style style:name="T16" style:parent-style-name="預設段落字型" style:family="text">
      <style:text-properties style:font-name="Times New Roman" style:font-name-asian="標楷體" style:font-name-complex="Times New Roman"/>
    </style:style>
    <style:style style:name="P17" style:parent-style-name="內文" style:family="paragraph">
      <style:text-properties style:font-name="Times New Roman" style:font-name-asian="標楷體" style:font-name-complex="Times New Roman"/>
    </style:style>
    <style:style style:name="P18" style:parent-style-name="內文" style:family="paragraph">
      <style:text-properties style:font-name="Times New Roman" style:font-name-asian="標楷體" style:font-name-complex="Times New Roman"/>
    </style:style>
    <style:style style:name="P19" style:parent-style-name="內文" style:family="paragraph">
      <style:text-properties style:font-name="Times New Roman" style:font-name-asian="標楷體" style:font-name-complex="Times New Roman"/>
    </style:style>
    <style:style style:name="P20" style:parent-style-name="內文" style:family="paragraph">
      <style:text-properties style:font-name="Times New Roman" style:font-name-asian="標楷體" style:font-name-complex="Times New Roman"/>
    </style:style>
    <style:style style:name="P21" style:parent-style-name="內文" style:family="paragraph">
      <style:text-properties style:font-name="Times New Roman" style:font-name-asian="標楷體" style:font-name-complex="Times New Roman"/>
    </style:style>
    <style:style style:name="P22" style:parent-style-name="內文" style:family="paragraph">
      <style:text-properties style:font-name="Times New Roman" style:font-name-asian="標楷體" style:font-name-complex="Times New Roman"/>
    </style:style>
    <style:style style:name="P23" style:parent-style-name="內文" style:family="paragraph">
      <style:text-properties style:font-name="Times New Roman" style:font-name-asian="標楷體" style:font-name-complex="Times New Roman"/>
    </style:style>
    <style:style style:name="P24" style:parent-style-name="內文" style:family="paragraph">
      <style:text-properties style:font-name="Times New Roman" style:font-name-asian="標楷體" style:font-name-complex="Times New Roman"/>
    </style:style>
    <style:style style:name="P25" style:parent-style-name="內文" style:family="paragraph">
      <style:text-properties style:font-name="Times New Roman" style:font-name-asian="標楷體" style:font-name-complex="Times New Roman"/>
    </style:style>
    <style:style style:name="P26" style:parent-style-name="內文" style:family="paragraph">
      <style:text-properties style:font-name="Times New Roman" style:font-name-asian="標楷體" style:font-name-complex="Times New Roman"/>
    </style:style>
    <style:style style:name="P27" style:parent-style-name="內文" style:family="paragraph">
      <style:text-properties style:font-name="Times New Roman" style:font-name-asian="標楷體" style:font-name-complex="Times New Roman"/>
    </style:style>
    <style:style style:name="P28" style:parent-style-name="內文" style:family="paragraph">
      <style:text-properties style:font-name="Times New Roman" style:font-name-asian="標楷體" style:font-name-complex="Times New Roman"/>
    </style:style>
    <style:style style:name="P29" style:parent-style-name="內文" style:family="paragraph">
      <style:text-properties style:font-name="Times New Roman" style:font-name-asian="標楷體" style:font-name-complex="Times New Roman"/>
    </style:style>
    <style:style style:name="P30" style:parent-style-name="內文" style:family="paragraph">
      <style:text-properties style:font-name="Times New Roman" style:font-name-asian="標楷體" style:font-name-complex="Times New Roman"/>
    </style:style>
    <style:style style:name="P31" style:parent-style-name="內文" style:family="paragraph">
      <style:text-properties style:font-name="Times New Roman" style:font-name-asian="標楷體" style:font-name-complex="Times New Roman"/>
    </style:style>
    <style:style style:name="P32" style:parent-style-name="內文" style:family="paragraph">
      <style:text-properties style:font-name="Times New Roman" style:font-name-asian="標楷體" style:font-name-complex="Times New Roman"/>
    </style:style>
    <style:style style:name="P33" style:parent-style-name="內文" style:family="paragraph">
      <style:text-properties style:font-name="Times New Roman" style:font-name-asian="標楷體" style:font-name-complex="Times New Roman"/>
    </style:style>
    <style:style style:name="T34" style:parent-style-name="預設段落字型" style:family="text">
      <style:text-properties style:font-name="Times New Roman" style:font-name-asian="標楷體" style:font-name-complex="Times New Roman"/>
    </style:style>
    <style:style style:name="T35" style:parent-style-name="預設段落字型" style:family="text">
      <style:text-properties style:font-name="Times New Roman" style:font-name-asian="標楷體" style:font-name-complex="Times New Roman"/>
    </style:style>
    <style:style style:name="T36" style:parent-style-name="預設段落字型" style:family="text">
      <style:text-properties style:font-name="Times New Roman" style:font-name-asian="標楷體" style:font-name-complex="Times New Roman"/>
    </style:style>
    <style:style style:name="T37" style:parent-style-name="預設段落字型" style:family="text">
      <style:text-properties style:font-name="Times New Roman" style:font-name-asian="標楷體" style:font-name-complex="Times New Roman"/>
    </style:style>
    <style:style style:name="T38" style:parent-style-name="預設段落字型" style:family="text">
      <style:text-properties style:font-name="Times New Roman" style:font-name-asian="標楷體" style:font-name-complex="Times New Roman"/>
    </style:style>
    <style:style style:name="T39" style:parent-style-name="預設段落字型" style:family="text"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<text:span text:style-name="T2">法規名稱：</text:span><text:span text:style-name="T3"><text:tab/>(</text:span><text:span text:style-name="T4">海洋污染防治法第</text:span><text:span text:style-name="T5">17</text:span><text:span text:style-name="T6">條</text:span><text:span text:style-name="T7">)</text:span><text:span text:style-name="T8">○公司「□□</text:span><text:span text:style-name="T9">溪防波堤外海積砂濱海土石採取計畫書」應否檢具海洋污染防治計畫申請審核案一、海洋污染防治法（簡稱海污法）第</text:span><text:span text:style-name="T10">17</text:span><text:span text:style-name="T11">條規定：「公私場所利用海洋設施從事探採油礦、輸送油及化學物質或排放廢（污）水者，應先檢具海洋污染防治計畫，載明海洋污染防治作業內容、海洋監測與緊急應變措施及其他中央主管機關指定之事項，報經中央主管機關核准後，始得為之</text:span></text:p>
      <text:p text:style-name="P12">公發布日：<text:tab/>民國<text:s/>96<text:s/>年<text:s/>08<text:s/>月<text:s/>24<text:s/>日</text:p>
      <text:p text:style-name="P13">發文字號：<text:tab/>環署水字第0960062349號函</text:p>
      <text:p text:style-name="P14"/>
      <text:p text:style-name="內文"><text:span text:style-name="T15">○公司「□□</text:span><text:span text:style-name="T16">溪防波堤外海積砂濱海土石採取計畫書」應否檢具海洋污染</text:span></text:p>
      <text:p text:style-name="P17">防治計畫申請審核案</text:p>
      <text:p text:style-name="P18">一、海洋污染防治法（簡稱海污法）第17條規定：「公私場所利用海洋設</text:p>
      <text:p text:style-name="P19"><text:s text:c="4"/>施從事探採油礦、輸送油及化學物質或排放廢（污）水者，應先檢具</text:p>
      <text:p text:style-name="P20"><text:s text:c="4"/>海洋污染防治計畫，載明海洋污染防治作業內容、海洋監測與緊急應</text:p>
      <text:p text:style-name="P21"><text:s text:c="4"/>變措施及其他中央主管機關指定之事項，報經中央主管機關核准後，</text:p>
      <text:p text:style-name="P22"><text:s text:c="4"/>始得為之。」本案以採砂船用輸送管抽取海砂至加壓平台後，經船上</text:p>
      <text:p text:style-name="P23"><text:s text:c="4"/>輸送管直接卸於陸域暫存堆置起卸場，非上述規定對象，毋需檢具海</text:p>
      <text:p text:style-name="P24"><text:s text:c="4"/>洋污染防治計畫書報經本署核准。惟以管線將海水及砂輸送至陸域後</text:p>
      <text:p text:style-name="P25"><text:s text:c="4"/>，於陸域場所從事分離海水及洗選等作業，應依水污染防治法相關規</text:p>
      <text:p text:style-name="P26"><text:s text:c="4"/>定辦理。</text:p>
      <text:p text:style-name="P27">二、本案於海域從事抽砂及輸送作業，符合海污法第３條第４款海域工程</text:p>
      <text:p text:style-name="P28"><text:s text:c="4"/>定義，並應依海污法第19條規定，嚴重污染海域或有嚴重污染海域之</text:p>
      <text:p text:style-name="P29"><text:s text:c="4"/>虞時，應即採取措施以防止、排除或減輕污染，並即通知主管機關及</text:p>
      <text:p text:style-name="P30"><text:s text:c="4"/>目的事業主管機關。</text:p>
      <text:p text:style-name="P31">三、另依「開發行為應實施環境影響評估細目及範圍認定標準」第10條第</text:p>
      <text:p text:style-name="P32"><text:s text:c="4"/>１項第１款第10目規定：於海域從事土石採取，其面積10公頃以上，</text:p>
      <text:p text:style-name="P33"><text:s text:c="4"/>或採取土石方50萬立方公尺以上者，應實施環境影響評估。本案開採</text:p>
      <text:p text:style-name="內文"><text:span text:style-name="T34"><text:s text:c="4"/></text:span><text:span text:style-name="T35">土石量每年達</text:span><text:span text:style-name="T36">24</text:span><text:span text:style-name="T37">萬立方公尺，開採時間為</text:span><text:span text:style-name="T38">6</text:span><text:span text:style-name="T39">年以上，符合上述規定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c6</meta:initial-creator>
    <dc:creator>劉馥萱</dc:creator>
    <meta:creation-date>2018-08-06T06:53:00Z</meta:creation-date>
    <dc:date>2018-08-06T06:53:00Z</dc:date>
    <meta:template xlink:href="Normal" xlink:type="simple"/>
    <meta:editing-cycles>2</meta:editing-cycles>
    <meta:editing-duration>PT0S</meta:editing-duration>
    <meta:document-statistic meta:page-count="1" meta:paragraph-count="1" meta:word-count="123" meta:character-count="828" meta:row-count="5" meta:non-whitespace-character-count="706"/>
  </office:meta>
</office:document-meta>
</file>