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5條)核釋「陸上污染源廢（污）水排放於特定海域許可辦法」第八條規定，有關公私場所重新申請廢（污）水排放於特定海域許可，其審理補充規定如下：一、公私場所於規定期間內，重新提出廢（污）水排放於特定海域許可申請者，因主管機關之審查核准作業未及於許可文件期限屆滿前，作成准駁之決定，原許可文件屆期後至主管機關完成准駁前該段期間，應依原許可文件核准內容執行</text:p>
      <text:p text:style-name="P2">公發布日：<text:tab/>民國<text:s/>99<text:s/>年<text:s/>07<text:s/>月<text:s/>19<text:s/>日</text:p>
      <text:p text:style-name="P3">發文字號：<text:tab/>環署水字第0990063911號令</text:p>
      <text:p text:style-name="P4"/>
      <text:p text:style-name="P5">核釋「陸上污染源廢（污）水排放於特定海域許可辦法」第八條規定，有</text:p>
      <text:p text:style-name="P6">關公私場所重新申請廢（污）水排放於特定海域許可，其審理補充規定如</text:p>
      <text:p text:style-name="P7">下：</text:p>
      <text:p text:style-name="P8">一、公私場所於規定期間內，重新提出廢（污）水排放於特定海域許可申</text:p>
      <text:p text:style-name="P9"><text:s text:c="4"/>請者，因主管機關之審查核准作業未及於許可文件期限屆滿前，作成</text:p>
      <text:p text:style-name="P10"><text:s text:c="4"/>准駁之決定，原許可文件屆期後至主管機關完成准駁前該段期間，應</text:p>
      <text:p text:style-name="P11"><text:s text:c="4"/>依原許可文件核准內容執行。另新核發許可文件有效期限之起始日，</text:p>
      <text:p text:style-name="P12"><text:s text:c="4"/>應以原許可屆滿之翌日為之。</text:p>
      <text:p text:style-name="P13">二、公私場所未依規定期間內，重新提出廢（污）水排放於特定海域許可</text:p>
      <text:p text:style-name="P14"><text:s text:c="4"/>申請者，主管機關尚未作成准駁之決定時，應於許可文件期限屆滿日</text:p>
      <text:p text:style-name="P15"><text:s text:c="4"/>起，停止排放廢(污)水於特定海域。另新核發許可文件有效期限之起</text:p>
      <text:p text:style-name="P16"><text:s text:c="4"/>始日，應以完成准駁之日期為之。</text:p>
      <text:p text:style-name="P17">三、公私場所未於許可文件期限屆滿前，重新提出特定海域許可申請者，</text:p>
      <text:p text:style-name="內文"><text:span text:style-name="T18"><text:s text:c="4"/></text:span><text:span text:style-name="T19">於許可文件期限屆滿日起，其許可文件失其效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2:00Z</meta:creation-date>
    <dc:date>2018-08-06T06:5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