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text-properties style:font-name="Times New Roman" style:font-name-asian="標楷體" style:font-name-complex="Times New Roman"/>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style:style>
    <style:style style:name="P12" style:parent-style-name="內文" style:family="paragraph">
      <style:text-properties style:font-name="Times New Roman" style:font-name-asian="標楷體" style:font-name-complex="Times New Roman"/>
    </style:style>
    <style:style style:name="P13" style:parent-style-name="內文" style:family="paragraph">
      <style:text-properties style:font-name="Times New Roman" style:font-name-asian="標楷體" style:font-name-complex="Times New Roman"/>
    </style:style>
    <style:style style:name="P14" style:parent-style-name="內文" style:family="paragraph">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office:automatic-styles>
  <office:body>
    <office:text text:use-soft-page-breaks="true">
      <text:p text:style-name="P1">法規名稱：<text:tab/>(海洋污染防治法第15條)○○電力股份有限公司「核能廠第一、二號機發電計畫」進水口區循環水抽水機房及反應器廠房冷卻水抽水機房等工程施工興建期間產生廢水適用法令疑義</text:p>
      <text:p text:style-name="P2">公發布日：<text:tab/>民國<text:s/>96<text:s/>年<text:s/>10<text:s/>月<text:s/>08<text:s/>日</text:p>
      <text:p text:style-name="P3">發文字號：<text:tab/>環署水字第0960071741號函</text:p>
      <text:p text:style-name="P4"/>
      <text:p text:style-name="內文"><text:span text:style-name="T5"><text:tab/></text:span><text:span text:style-name="T6">○○</text:span><text:span text:style-name="T7">電力股份有限公司「核能廠第一、二號機發電計畫」進水口區循環水</text:span></text:p>
      <text:p text:style-name="P8">抽水機房及反應器廠房冷卻水抽水機房等工程施工興建期間產生廢水適用</text:p>
      <text:p text:style-name="P9">法令疑義。</text:p>
      <text:p text:style-name="P10">一、本案工程基地臨海側圍提拆除作業適用管制法令，如有污染海洋事實</text:p>
      <text:p text:style-name="P11"><text:s text:c="4"/>，可依海污法規定管制。</text:p>
      <text:p text:style-name="P12">二、另本案本署核發之許可事項，主要係核准與海域工程相關之油廢（污</text:p>
      <text:p text:style-name="P13"><text:s text:c="4"/>）水排放於海洋，惟相關工程如符合以人工結構物阻隔海洋形成陸域</text:p>
      <text:p text:style-name="P14"><text:s text:c="4"/>情形時，即不適用海污法之規範對象，其施作管制應依其他法令辦理</text:p>
      <text:p text:style-name="內文"><text:span text:style-name="T15"><text:s text:c="4"/></text:span><text:span text:style-name="T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6:51:00Z</meta:creation-date>
    <dc:date>2018-08-06T06:51:00Z</dc:date>
    <meta:template xlink:href="Normal" xlink:type="simple"/>
    <meta:editing-cycles>2</meta:editing-cycles>
    <meta:editing-duration>PT0S</meta:editing-duration>
    <meta:document-statistic meta:page-count="1" meta:paragraph-count="1" meta:word-count="54" meta:character-count="367" meta:row-count="2" meta:non-whitespace-character-count="314"/>
  </office:meta>
</office:document-meta>
</file>