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法規名稱：<text:tab/>(海洋污染防治法第14條)海洋環境油污染使用油分散劑清除處理，是否需先報經地方環保主管機關同意後方能使用疑義一、依「海洋環境污染清除處理辦法」第５條規定：油分散劑之使用應符合環境用藥管理法相關規定，並應考量海域環境特性評估使用之情形</text:p>
      <text:p text:style-name="P2">公發布日：<text:tab/>民國<text:s/>96<text:s/>年<text:s/>08<text:s/>月<text:s/>15<text:s/>日</text:p>
      <text:p text:style-name="P3">發文字號：<text:tab/>環署水字第0960059857號函</text:p>
      <text:p text:style-name="P4"/>
      <text:p text:style-name="P5">海洋環境油污染使用油分散劑清除處理，是否需先報經地方環保主管機關</text:p>
      <text:p text:style-name="P6">同意後方能使用疑義</text:p>
      <text:p text:style-name="P7">一、依「海洋環境污染清除處理辦法」第５條規定：油分散劑之使用應符</text:p>
      <text:p text:style-name="P8"><text:s text:c="4"/>合環境用藥管理法相關規定，並應考量海域環境特性評估使用之情形</text:p>
      <text:p text:style-name="P9"><text:s text:c="4"/>。</text:p>
      <text:p text:style-name="P10">二、依上述規定，油分散劑應先取得環境用藥許可後方可使用，並未規定</text:p>
      <text:p text:style-name="P11"><text:s text:c="4"/>使用需先報經地方環保主管機關同意；惟基於降低海域環境生態之衝</text:p>
      <text:p text:style-name="內文"><text:span text:style-name="T12"><text:s text:c="4"/></text:span><text:span text:style-name="T13">擊，仍應審慎評估海域環境特性再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6</meta:initial-creator>
    <dc:creator>劉馥萱</dc:creator>
    <meta:creation-date>2018-08-06T06:50:00Z</meta:creation-date>
    <dc:date>2018-08-06T06:50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