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text-properties style:font-name="Times New Roman" style:font-name-asian="標楷體" style:font-name-complex="Times New Roman"/>
    </style:style>
    <style:style style:name="P10" style:parent-style-name="內文" style:family="paragraph">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office:automatic-styles>
  <office:body>
    <office:text text:use-soft-page-breaks="true">
      <text:p text:style-name="P1">法規名稱：<text:tab/>(海洋污染防治法第13條)經營港區船舶加油業務須經環保署審查核准案</text:p>
      <text:p text:style-name="P2">公發布日：<text:tab/>民國<text:s/>95<text:s/>年<text:s/>10<text:s/>月<text:s/>17<text:s/>日</text:p>
      <text:p text:style-name="P3">發文字號：<text:tab/>環署水字第0950080740號函</text:p>
      <text:p text:style-name="P4"/>
      <text:p text:style-name="P5">經營港區船舶加油業務須經環保署審查核准案。</text:p>
      <text:p text:style-name="P6">依海洋污染防治法第13條規定：「中央主管機關指定之公私場所從事油輸</text:p>
      <text:p text:style-name="P7">送、海域工程、海洋棄置、海上焚化或其他污染行為之虞者，應先提出足</text:p>
      <text:p text:style-name="P8">以預防及處理海洋污染之緊急應變計畫及賠償污染損害之財務保證書或責</text:p>
      <text:p text:style-name="P9">任保險單，經中央主管機關核准後，始得為之。」另環保署依據上述規定</text:p>
      <text:p text:style-name="P10">，已於91年11月22日以環署水字第0910081792號函公告「指定從事油輸送</text:p>
      <text:p text:style-name="內文"><text:span text:style-name="T11">行為之公私場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6:50:00Z</meta:creation-date>
    <dc:date>2018-08-06T06:50:00Z</dc:date>
    <meta:template xlink:href="Normal" xlink:type="simple"/>
    <meta:editing-cycles>2</meta:editing-cycles>
    <meta:editing-duration>PT0S</meta:editing-duration>
    <meta:document-statistic meta:page-count="1" meta:paragraph-count="1" meta:word-count="44" meta:character-count="294" meta:row-count="2" meta:non-whitespace-character-count="251"/>
  </office:meta>
</office:document-meta>
</file>