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/>
    </style:style>
    <style:style style:name="P2" style:parent-style-name="內文" style:family="paragraph">
      <style:text-properties style:font-name="Times New Roman" style:font-name-asian="標楷體" style:font-name-complex="Times New Roman"/>
    </style:style>
    <style:style style:name="P3" style:parent-style-name="內文" style:family="paragraph">
      <style:text-properties style:font-name="Times New Roman" style:font-name-asian="標楷體" style:font-name-complex="Times New Roman"/>
    </style:style>
    <style:style style:name="P4" style:parent-style-name="內文" style:family="paragraph">
      <style:text-properties style:font-name="Times New Roman" style:font-name-asian="標楷體" style:font-name-complex="Times New Roman"/>
    </style:style>
    <style:style style:name="P5" style:parent-style-name="內文" style:family="paragraph">
      <style:text-properties style:font-name="Times New Roman" style:font-name-asian="標楷體" style:font-name-complex="Times New Roman"/>
    </style:style>
    <style:style style:name="P6" style:parent-style-name="內文" style:family="paragraph">
      <style:text-properties style:font-name="Times New Roman" style:font-name-asian="標楷體" style:font-name-complex="Times New Roman"/>
    </style:style>
    <style:style style:name="P7" style:parent-style-name="內文" style:family="paragraph">
      <style:text-properties style:font-name="Times New Roman" style:font-name-asian="標楷體" style:font-name-complex="Times New Roman"/>
    </style:style>
    <style:style style:name="P8" style:parent-style-name="內文" style:family="paragraph">
      <style:text-properties style:font-name="Times New Roman" style:font-name-asian="標楷體" style:font-name-complex="Times New Roman"/>
    </style:style>
    <style:style style:name="P9" style:parent-style-name="內文" style:family="paragraph">
      <style:text-properties style:font-name="Times New Roman" style:font-name-asian="標楷體" style:font-name-complex="Times New Roman"/>
    </style:style>
    <style:style style:name="P10" style:parent-style-name="內文" style:family="paragraph">
      <style:text-properties style:font-name="Times New Roman" style:font-name-asian="標楷體" style:font-name-complex="Times New Roman"/>
    </style:style>
    <style:style style:name="P11" style:parent-style-name="內文" style:family="paragraph">
      <style:text-properties style:font-name="Times New Roman" style:font-name-asian="標楷體" style:font-name-complex="Times New Roman"/>
    </style:style>
    <style:style style:name="P12" style:parent-style-name="內文" style:family="paragraph">
      <style:text-properties style:font-name="Times New Roman" style:font-name-asian="標楷體" style:font-name-complex="Times New Roman"/>
    </style:style>
    <style:style style:name="P13" style:parent-style-name="內文" style:family="paragraph">
      <style:text-properties style:font-name="Times New Roman" style:font-name-asian="標楷體" style:font-name-complex="Times New Roman"/>
    </style:style>
    <style:style style:name="P14" style:parent-style-name="內文" style:family="paragraph">
      <style:text-properties style:font-name="Times New Roman" style:font-name-asian="標楷體" style:font-name-complex="Times New Roman"/>
    </style:style>
    <style:style style:name="P15" style:parent-style-name="內文" style:family="paragraph">
      <style:text-properties style:font-name="Times New Roman" style:font-name-asian="標楷體" style:font-name-complex="Times New Roman"/>
    </style:style>
    <style:style style:name="P16" style:parent-style-name="內文" style:family="paragraph">
      <style:text-properties style:font-name="Times New Roman" style:font-name-asian="標楷體" style:font-name-complex="Times New Roman"/>
    </style:style>
    <style:style style:name="P17" style:parent-style-name="內文" style:family="paragraph">
      <style:text-properties style:font-name="Times New Roman" style:font-name-asian="標楷體" style:font-name-complex="Times New Roman"/>
    </style:style>
    <style:style style:name="P18" style:parent-style-name="內文" style:family="paragraph">
      <style:text-properties style:font-name="Times New Roman" style:font-name-asian="標楷體" style:font-name-complex="Times New Roman"/>
    </style:style>
    <style:style style:name="P19" style:parent-style-name="內文" style:family="paragraph">
      <style:text-properties style:font-name="Times New Roman" style:font-name-asian="標楷體" style:font-name-complex="Times New Roman"/>
    </style:style>
    <style:style style:name="P20" style:parent-style-name="內文" style:family="paragraph">
      <style:text-properties style:font-name="Times New Roman" style:font-name-asian="標楷體" style:font-name-complex="Times New Roman"/>
    </style:style>
    <style:style style:name="P21" style:parent-style-name="內文" style:family="paragraph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法規名稱：<text:s/><text:s/>(海洋污染防治法第13條)一、「海洋污染防治法」所稱之「公私場所」為工商廠場及非工商廠場</text:p>
      <text:p text:style-name="P2">公發布日：<text:tab/>民國<text:s/>90年<text:s/>03<text:s/>月<text:s/>27日</text:p>
      <text:p text:style-name="P3">發文字號：<text:tab/>環署水字第008804號函</text:p>
      <text:p text:style-name="P4"/>
      <text:p text:style-name="P5">一、「海洋污染防治法」所稱之「公私場所」為工商廠場及非工商廠場。</text:p>
      <text:p text:style-name="P6"><text:s text:c="4"/>工商廠場係指從事營利工商活動行為或需經目的事業主管機關核准，</text:p>
      <text:p text:style-name="P7"><text:s text:c="4"/>始得設立之場所。第十三條所稱之公私場所，未來將由中央主管機關</text:p>
      <text:p text:style-name="P8"><text:s text:c="4"/>指定公告。</text:p>
      <text:p text:style-name="P9">二、有關疏浚工程所產生之廢棄物、污泥海洋棄置乙節，在海洋污染防治</text:p>
      <text:p text:style-name="P10"><text:s text:c="4"/>法授權之各項規法律發布前之過渡時期，廢棄物之海羊棄置應依廢棄</text:p>
      <text:p text:style-name="P11"><text:s text:c="4"/>物清理法「事業廢棄物貯存清除處理方法及設施標準」相關規定辦理</text:p>
      <text:p text:style-name="P12"><text:s text:c="4"/>；廢棄物以外之其他物質進行海洋棄置時，除依本署九十年一月八日</text:p>
      <text:p text:style-name="P13"><text:s text:c="4"/>（90）環署水字第○○七七六二八號函（如附件）說明二規定辦理外</text:p>
      <text:p text:style-name="P14"><text:s text:c="4"/>，另應依海洋污染防治法第十三條第一項規定，先提出緊急應變計畫</text:p>
      <text:p text:style-name="P15"><text:s text:c="4"/>及賠償污染損害之財務保證書或責任保除單，於檢具申請海洋棄置時</text:p>
      <text:p text:style-name="P16"><text:s text:c="4"/>即一併提出。</text:p>
      <text:p text:style-name="P17">三、在本署尚未制訂此一緊急應變計畫之內容及格式前，請參照本法第十</text:p>
      <text:p text:style-name="P18"><text:s text:c="4"/>條第三項內容撰寫；有關財務保證書之保證額度或責任保險單之賠償</text:p>
      <text:p text:style-name="P19"><text:s text:c="4"/>責任限額部分，應請參酌同案海拋物海洋棄置對海洋生態影響評估報</text:p>
      <text:p text:style-name="P20"><text:s text:c="4"/>告先行擬定。上述緊急應變計畫、財務保證書之保證額度或責任保險</text:p>
      <text:p text:style-name="P21"><text:s text:c="4"/>單之賠償責任限額，由本署會同財政部邀集專家學者及相單位審查確</text:p>
      <text:p text:style-name="內文"><text:span text:style-name="T22"><text:s text:c="4"/></text:span><text:span text:style-name="T23">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6</meta:initial-creator>
    <dc:creator>劉馥萱</dc:creator>
    <meta:creation-date>2018-08-06T06:48:00Z</meta:creation-date>
    <dc:date>2018-08-06T06:48:00Z</dc: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2" meta:row-count="4" meta:non-whitespace-character-count="548"/>
  </office:meta>
</office:document-meta>
</file>