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text-properties style:font-name="Times New Roman" style:font-name-asian="標楷體" style:font-name-complex="Times New Roman"/>
    </style:style>
    <style:style style:name="P7" style:parent-style-name="內文" style:family="paragraph">
      <style:text-properties style:font-name="標楷體" style:font-name-asian="標楷體"/>
    </style:style>
  </office:automatic-styles>
  <office:body>
    <office:text text:use-soft-page-breaks="true">
      <text:p text:style-name="P1">法規名稱：<text:s text:c="2"/>(海洋污染防治法第13條)○公司所屬船輪受雇載運油品，是否應依海洋污染防治法規定提出海洋污染緊急應變計畫案</text:p>
      <text:p text:style-name="P2">公發布日：<text:tab/>民國<text:s/>96年<text:s/>03<text:s/>月<text:s/>16日</text:p>
      <text:p text:style-name="P3">發文字號：<text:tab/>環署水字第0960018287號函</text:p>
      <text:p text:style-name="P4"/>
      <text:p text:style-name="P5">主旨：○公司所屬船輪受雇載運油品，是否應依海洋污染防治法規定提出海洋污染緊急應變計畫案。</text:p>
      <text:p text:style-name="P6">說明：依海洋污染防治法第13條規定：「中央主管機關指定之公私場所從事油輸送、海域工程、海洋棄置、海上焚化或其他污染行為之虞者，應先提出足以預防及處理海洋污染之緊急應變計畫及賠償污染損害之財務保證書或責任保險單，經中央主管機關核准後，始得為之。」另本署依據上述規定，於91年11月22日以環署水字第0910081792號函公告「指定從事油輸送行為之公私場所」（如附件），規定從事輕油、煤油、燃料油、揮發油或其他經中央主管機關公告之油輸送，年運輸量達15萬公秉以上者，應依上述規定辦理。</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6:48:00Z</meta:creation-date>
    <dc:date>2018-08-06T06:48:00Z</dc:date>
    <meta:template xlink:href="Normal" xlink:type="simple"/>
    <meta:editing-cycles>2</meta:editing-cycles>
    <meta:editing-duration>PT0S</meta:editing-duration>
    <meta:document-statistic meta:page-count="1" meta:paragraph-count="1" meta:word-count="59" meta:character-count="395" meta:row-count="2" meta:non-whitespace-character-count="337"/>
  </office:meta>
</office:document-meta>
</file>