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/>
    </style:style>
    <style:style style:name="P2" style:parent-style-name="內文" style:family="paragraph">
      <style:text-properties style:font-name="Times New Roman" style:font-name-asian="標楷體" style:font-name-complex="Times New Roman"/>
    </style:style>
    <style:style style:name="P3" style:parent-style-name="內文" style:family="paragraph">
      <style:text-properties style:font-name="Times New Roman" style:font-name-asian="標楷體" style:font-name-complex="Times New Roman"/>
    </style:style>
    <style:style style:name="P4" style:parent-style-name="內文" style:family="paragraph">
      <style:text-properties style:font-name="Times New Roman" style:font-name-asian="標楷體" style:font-name-complex="Times New Roman"/>
    </style:style>
    <style:style style:name="P5" style:parent-style-name="內文" style:family="paragraph">
      <style:text-properties style:font-name="Times New Roman" style:font-name-asian="標楷體" style:font-name-complex="Times New Roman"/>
    </style:style>
    <style:style style:name="P6" style:parent-style-name="內文" style:family="paragraph">
      <style:text-properties style:font-name="Times New Roman" style:font-name-asian="標楷體" style:font-name-complex="Times New Roman"/>
    </style:style>
    <style:style style:name="P7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P8" style:parent-style-name="內文" style:family="paragraph">
      <style:text-properties style:font-name="Times New Roman" style:font-name-asian="標楷體" style:font-name-complex="Times New Roman"/>
    </style:style>
    <style:style style:name="P9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P10" style:parent-style-name="內文" style:family="paragraph">
      <style:text-properties style:font-name="Times New Roman" style:font-name-asian="標楷體" style:font-name-complex="Times New Roman"/>
    </style:style>
    <style:style style:name="P11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P12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P13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P14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P15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P16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P17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法規名稱：<text:tab/>(海洋污染防治法第12條)漁港航道疏浚土方海洋棄置許可程序</text:p>
      <text:p text:style-name="P2">公發布日：<text:tab/>民國<text:s/>94年<text:s/>12<text:s/>月<text:s/>30日</text:p>
      <text:p text:style-name="P3">發文字號：<text:tab/>環署水字第09400104326號函</text:p>
      <text:p text:style-name="P4"/>
      <text:p text:style-name="P5">主旨：漁港航道疏浚土方海洋棄置許可程序。</text:p>
      <text:p text:style-name="P6">說明：</text:p>
      <text:p text:style-name="P7">一、漁港航道疏浚土方海洋棄置許可程序，參考海洋污染防治有關海上處</text:p>
      <text:p text:style-name="P8"><text:s text:c="4"/>理廢棄物相關規定辦理。</text:p>
      <text:p text:style-name="P9">二、海拋棄置場所評估調查：應依本署93年5月4日公告之「海洋棄置指定</text:p>
      <text:p text:style-name="P10"><text:s text:c="4"/>海域」規範擇定適當地點評估調查。</text:p>
      <text:p text:style-name="P11">三、評估調查：海洋棄置應經進行之調查評估項目，請參考本署91年12月</text:p>
      <text:p text:style-name="P12"><text:s text:c="4"/>25日公告之「海洋棄置及海上焚化管理辦法」第3條及第4條辦理。有</text:p>
      <text:p text:style-name="P13"><text:s text:c="4"/>關海洋棄置影響作業評估，應包含至少一年４個不同季節之調查評估</text:p>
      <text:p text:style-name="P14"><text:s text:c="4"/>資料，並依本署公告之「海洋生態環境影響評估技術規範」辦理。</text:p>
      <text:p text:style-name="P15">四、辦理程序：申請海洋棄置許可者，應依本署91年７月30日公告之「海</text:p>
      <text:p text:style-name="P16"><text:s text:c="4"/>洋污染防治各項許可申請收費辦法」第2條第5項繳納審查費新台幣32</text:p>
      <text:p text:style-name="P17"><text:s text:c="4"/>,000元等，並依「海洋棄置及海上焚化管理辦法」第３條規定檢具相</text:p>
      <text:p text:style-name="內文"><text:span text:style-name="T18"><text:s text:c="4"/></text:span><text:span text:style-name="T19">關文件後，由本署召集相關部會與專家學者共同審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6</meta:initial-creator>
    <dc:creator>劉馥萱</dc:creator>
    <meta:creation-date>2018-08-06T06:46:00Z</meta:creation-date>
    <dc:date>2018-08-06T06:46:00Z</dc: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