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Times New Roman" style:font-name-asian="標楷體" style:font-name-complex="Times New Roman"/>
    </style:style>
    <style:style style:name="P2" style:parent-style-name="內文" style:family="paragraph">
      <style:text-properties style:font-name="Times New Roman" style:font-name-asian="標楷體" style:font-name-complex="Times New Roman"/>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text-properties style:font-name="Times New Roman" style:font-name-asian="標楷體" style:font-name-complex="Times New Roman"/>
    </style:style>
    <style:style style:name="P5" style:parent-style-name="內文" style:family="paragraph">
      <style:text-properties style:font-name="Times New Roman" style:font-name-asian="標楷體" style:font-name-complex="Times New Roman"/>
    </style:style>
    <style:style style:name="P6" style:parent-style-name="內文" style:family="paragraph">
      <style:text-properties style:font-name="Times New Roman" style:font-name-asian="標楷體" style:font-name-complex="Times New Roman"/>
    </style:style>
    <style:style style:name="P7" style:parent-style-name="內文" style:family="paragraph">
      <style:text-properties style:font-name="Times New Roman" style:font-name-asian="標楷體" style:font-name-complex="Times New Roman"/>
    </style:style>
    <style:style style:name="P8" style:parent-style-name="內文" style:family="paragraph">
      <style:paragraph-properties fo:text-align="start"/>
      <style:text-properties style:font-name="Times New Roman" style:font-name-asian="標楷體" style:font-name-complex="Times New Roman"/>
    </style:style>
    <style:style style:name="P9" style:parent-style-name="內文" style:family="paragraph">
      <style:paragraph-properties fo:text-align="start"/>
      <style:text-properties style:font-name="Times New Roman" style:font-name-asian="標楷體" style:font-name-complex="Times New Roman"/>
    </style:style>
    <style:style style:name="P10" style:parent-style-name="內文" style:family="paragraph">
      <style:paragraph-properties fo:text-align="start"/>
      <style:text-properties style:font-name="Times New Roman" style:font-name-asian="標楷體" style:font-name-complex="Times New Roman"/>
    </style:style>
    <style:style style:name="P11" style:parent-style-name="內文" style:family="paragraph">
      <style:paragraph-properties fo:text-align="start"/>
      <style:text-properties style:font-name="Times New Roman" style:font-name-asian="標楷體" style:font-name-complex="Times New Roman"/>
    </style:style>
    <style:style style:name="P12" style:parent-style-name="內文" style:family="paragraph">
      <style:paragraph-properties fo:text-align="start"/>
      <style:text-properties style:font-name="Times New Roman" style:font-name-asian="標楷體" style:font-name-complex="Times New Roman"/>
    </style:style>
    <style:style style:name="P13" style:parent-style-name="內文" style:family="paragraph">
      <style:paragraph-properties fo:text-align="start"/>
      <style:text-properties style:font-name="Times New Roman" style:font-name-asian="標楷體" style:font-name-complex="Times New Roman"/>
    </style:style>
    <style:style style:name="P14" style:parent-style-name="內文" style:family="paragraph">
      <style:paragraph-properties fo:text-align="start"/>
      <style:text-properties style:font-name="Times New Roman" style:font-name-asian="標楷體" style:font-name-complex="Times New Roman"/>
    </style:style>
    <style:style style:name="P15" style:parent-style-name="內文" style:family="paragraph">
      <style:text-properties style:font-name="Times New Roman" style:font-name-asian="標楷體" style:font-name-complex="Times New Roman"/>
    </style:style>
    <style:style style:name="P16" style:parent-style-name="內文" style:family="paragraph">
      <style:paragraph-properties fo:text-align="start"/>
      <style:text-properties style:font-name="Times New Roman" style:font-name-asian="標楷體" style:font-name-complex="Times New Roman"/>
    </style:style>
    <style:style style:name="P17" style:parent-style-name="內文" style:family="paragraph">
      <style:paragraph-properties fo:text-align="start"/>
      <style:text-properties style:font-name="Times New Roman" style:font-name-asian="標楷體" style:font-name-complex="Times New Roman"/>
    </style:style>
    <style:style style:name="P18" style:parent-style-name="內文" style:family="paragraph">
      <style:paragraph-properties fo:text-align="start"/>
      <style:text-properties style:font-name="Times New Roman" style:font-name-asian="標楷體" style:font-name-complex="Times New Roman"/>
    </style:style>
    <style:style style:name="P19" style:parent-style-name="內文" style:family="paragraph">
      <style:paragraph-properties fo:text-align="start"/>
      <style:text-properties style:font-name="Times New Roman" style:font-name-asian="標楷體" style:font-name-complex="Times New Roman"/>
    </style:style>
    <style:style style:name="P20" style:parent-style-name="內文" style:family="paragraph">
      <style:paragraph-properties fo:text-align="start"/>
      <style:text-properties style:font-name="Times New Roman" style:font-name-asian="標楷體" style:font-name-complex="Times New Roman"/>
    </style:style>
    <style:style style:name="P21" style:parent-style-name="內文" style:family="paragraph">
      <style:text-properties style:font-name="Times New Roman" style:font-name-asian="標楷體" style:font-name-complex="Times New Roman"/>
    </style:style>
    <style:style style:name="P22" style:parent-style-name="內文" style:family="paragraph">
      <style:paragraph-properties fo:text-align="start"/>
      <style:text-properties style:font-name="Times New Roman" style:font-name-asian="標楷體" style:font-name-complex="Times New Roman"/>
    </style:style>
    <style:style style:name="P23" style:parent-style-name="內文" style:family="paragraph">
      <style:paragraph-properties fo:text-align="start"/>
      <style:text-properties style:font-name="Times New Roman" style:font-name-asian="標楷體" style:font-name-complex="Times New Roman"/>
    </style:style>
    <style:style style:name="P24" style:parent-style-name="內文" style:family="paragraph">
      <style:paragraph-properties fo:text-align="star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office:automatic-styles>
  <office:body>
    <office:text text:use-soft-page-breaks="true">
      <text:p text:style-name="P1">法規名稱：<text:tab/>(海洋污染防治法第4條)有關非台北縣籍及外國籍船舶違反海洋污染防治法相關規定執行裁處疑義，復如說明，請查照</text:p>
      <text:p text:style-name="P2">公發布日：<text:tab/>民國<text:s/>98<text:s/>年<text:s/>05<text:s/>月<text:s/>27<text:s/>日</text:p>
      <text:p text:style-name="P3">發文字號：<text:tab/>環署水字第0980041762號函</text:p>
      <text:p text:style-name="P4"/>
      <text:p text:style-name="P5">主旨：有關非台北縣籍及外國籍船舶違反海洋污染防治法相關規定執行裁</text:p>
      <text:p text:style-name="P6"><text:s text:c="6"/>處疑義，復如說明，請<text:s text:c="2"/>查照。</text:p>
      <text:p text:style-name="P7">說明：</text:p>
      <text:p text:style-name="P8"><text:s text:c="2"/>一、有關<text:s text:c="2"/>貴局因轄區內漁船未投保污染賠償損害責任險處分案，經台</text:p>
      <text:p text:style-name="P9"><text:s text:c="6"/>北縣政府訴願審議委員會，以台北縣政府非為該船之船籍港所在地</text:p>
      <text:p text:style-name="P10"><text:s text:c="6"/>之主管機關為由，撤銷原處分，該委員會認為，如船舶有污染海域</text:p>
      <text:p text:style-name="P11"><text:s text:c="6"/>之情事時，該海域範圍所屬之地方政府對該污染事件始有管轄權。</text:p>
      <text:p text:style-name="P12"><text:s text:c="6"/>惟查海洋污染防治法(以下簡稱海污法)第４條，係為訂定地方政府</text:p>
      <text:p text:style-name="P13"><text:s text:c="6"/>依海污法執法之行政管轄範圍，依其立法意旨，管轄範圍之劃定適</text:p>
      <text:p text:style-name="P14"><text:s text:c="6"/>用於海污法所有規範，並不因違反法條不同，而有不同管轄權之認</text:p>
      <text:p text:style-name="P15"><text:s text:c="6"/>定，合先敘明。</text:p>
      <text:p text:style-name="P16"><text:s text:c="2"/>二、另依海污法第33條第２項，船舶應投保污染賠償損害責任險之規定</text:p>
      <text:p text:style-name="P17"><text:s text:c="6"/>，係基於船舶有海難事件發生時，倘對環境造成污染損害，得由保</text:p>
      <text:p text:style-name="P18"><text:s text:c="6"/>險給付，以採取立即、有效、直接的污染減輕或預防因應措施。本</text:p>
      <text:p text:style-name="P19"><text:s text:c="6"/>案主管機關於管轄海域內查獲漁船未投保污染賠償損害責任險，由</text:p>
      <text:p text:style-name="P20"><text:s text:c="6"/>該轄環境保護局依違反海污法第33條第２項，及依同法第52條裁處</text:p>
      <text:p text:style-name="P21"><text:s text:c="6"/>，並無逾越海污法第4條管轄權限之情事。</text:p>
      <text:p text:style-name="P22"><text:s text:c="2"/>三、綜上，有關直轄市、縣(市)主管機關執行船舶稽查處分案件，不論</text:p>
      <text:p text:style-name="P23"><text:s text:c="6"/>其船籍港是否屬該縣(市)或其他國家，或該違法行為是否造成海域</text:p>
      <text:p text:style-name="P24"><text:s text:c="6"/>污染，對違反海污法規定之案件，均應由具該海域管轄權之主管機</text:p>
      <text:p text:style-name="內文"><text:span text:style-name="T25"><text:s text:c="6"/></text:span><text:span text:style-name="T26">關依法妥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6</meta:initial-creator>
    <dc:creator>劉馥萱</dc:creator>
    <meta:creation-date>2018-08-06T06:45:00Z</meta:creation-date>
    <dc:date>2018-08-06T06:45:00Z</dc:date>
    <meta:template xlink:href="Normal" xlink:type="simple"/>
    <meta:editing-cycles>2</meta:editing-cycles>
    <meta:editing-duration>PT0S</meta:editing-duration>
    <meta:document-statistic meta:page-count="1" meta:paragraph-count="1" meta:word-count="113" meta:character-count="761" meta:row-count="5" meta:non-whitespace-character-count="649"/>
  </office:meta>
</office:document-meta>
</file>