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unctuation-wrap="simple" fo:text-align="justify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" style:parent-style-name="Standard" style:family="paragraph">
      <style:paragraph-properties style:punctuation-wrap="simple" fo:text-align="justify" fo:line-height="0.3472in" fo:margin-left="0.8868in" fo:text-indent="-0.885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style:punctuation-wrap="simple" fo:text-align="justify" fo:line-height="0.3472in" fo:margin-left="0.9187in" fo:text-indent="-0.918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style:punctuation-wrap="simple" fo:text-align="justify" fo:line-height="0.3472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清單段落" style:list-style-name="WWNum1" style:family="paragraph">
      <style:paragraph-properties style:punctuation-wrap="simple" fo:text-align="justify" fo:line-height="0.3472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WWNum2" style:family="paragraph">
      <style:paragraph-properties style:punctuation-wrap="simple" fo:text-align="justify"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WWNum2" style:family="paragraph">
      <style:paragraph-properties style:punctuation-wrap="simple" fo:text-align="justify" fo:line-height="0.347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WWNum2" style:family="paragraph">
      <style:paragraph-properties style:punctuation-wrap="simple" fo:text-align="justify" fo:line-height="0.347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WWNum2" style:family="paragraph">
      <style:paragraph-properties style:punctuation-wrap="simple" fo:text-align="justify" fo:line-height="0.347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WWNum2" style:family="paragraph">
      <style:paragraph-properties style:punctuation-wrap="simple" fo:text-align="justify" fo:line-height="0.3472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WWNum2" style:family="paragraph">
      <style:paragraph-properties style:punctuation-wrap="simple" fo:text-align="justify" fo:line-height="0.3472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WWNum2" style:family="paragraph">
      <style:paragraph-properties style:punctuation-wrap="simple" fo:text-align="justify" fo:line-height="0.3472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WWNum2" style:family="paragraph">
      <style:paragraph-properties style:punctuation-wrap="simple" fo:text-align="justify" fo:line-height="0.3472in"/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WWNum1" style:family="paragraph">
      <style:paragraph-properties style:punctuation-wrap="simple" fo:text-align="justify" fo:line-height="0.3472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WWNum1" style:family="paragraph">
      <style:paragraph-properties style:punctuation-wrap="simple" fo:text-align="justify" fo:line-height="0.3472in" fo:margin-left="0.5909in" fo:text-indent="-0.4319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海洋委員會海洋保育署　補助公告</text:span><text:span text:style-name="T3">(</text:span><text:span text:style-name="T4">參考範本</text:span><text:span text:style-name="T5">)</text:span></text:p>
      <text:p text:style-name="P6"><text:span text:style-name="T7">主　　旨：</text:span><text:span text:style-name="T8">海洋委員會海洋保育署為辦理</text:span><text:span text:style-name="T9">○○</text:span><text:span text:style-name="T10">補助，請符合資格者，自即日起至</text:span><text:span text:style-name="T11">○○○</text:span><text:span text:style-name="T12">年</text:span><text:span text:style-name="T13">○</text:span><text:span text:style-name="T14">月</text:span><text:span text:style-name="T15">○</text:span><text:span text:style-name="T16">日止提出申請，並依照公告事項相關規定辦理。</text:span></text:p>
      <text:p text:style-name="P17"><text:span text:style-name="T18">依　　據：</text:span><text:span text:style-name="T19">《</text:span><text:span text:style-name="T20">○○○○○○○○○</text:span><text:span text:style-name="T21">》</text:span><text:span text:style-name="T22">(</text:span><text:span text:style-name="T23">例</text:span><text:span text:style-name="T24">:</text:span><text:span text:style-name="T25">《海洋委員會海洋保育署對學校及民間團體補捐助處理原則》</text:span><text:span text:style-name="T26">)</text:span><text:span text:style-name="T27">第</text:span><text:span text:style-name="T28">○</text:span><text:span text:style-name="T29">點、第</text:span><text:span text:style-name="T30">○</text:span><text:span text:style-name="T31">點及第</text:span><text:span text:style-name="T32">○</text:span><text:span text:style-name="T33">點、</text:span><text:span text:style-name="T34">○○○○</text:span><text:span text:style-name="T35">計畫徵件須知</text:span><text:span text:style-name="T36">。</text:span></text:p>
      <text:p text:style-name="P37"><text:span text:style-name="T38">公告事項：</text:span></text:p>
      <text:list text:style-name="WWNum1">
        <text:list-item text:start-value="1">
          <text:p text:style-name="P39">依照上開規定，請欲提出補助申請者，配合下列事項辦理：</text:p>
        </text:list-item>
      </text:list>
      <text:list text:style-name="WWNum2">
        <text:list-item text:start-value="1">
          <text:p text:style-name="P40"><text:span text:style-name="T41">申請期間：</text:span><text:span text:style-name="T42">○○○</text:span><text:span text:style-name="T43">年</text:span><text:span text:style-name="T44">○</text:span><text:span text:style-name="T45">月</text:span><text:span text:style-name="T46">○</text:span><text:span text:style-name="T47">日起至</text:span><text:span text:style-name="T48">○○○</text:span><text:span text:style-name="T49">年</text:span><text:span text:style-name="T50">○</text:span><text:span text:style-name="T51">月</text:span><text:span text:style-name="T52">○</text:span><text:span text:style-name="T53">日</text:span><text:span text:style-name="T54">。</text:span></text:p>
        </text:list-item>
        <text:list-item>
          <text:p text:style-name="P55"><text:span text:style-name="T56">補助項目：</text:span><text:span text:style-name="T57">○○○</text:span><text:span text:style-name="T58">。</text:span></text:p>
        </text:list-item>
        <text:list-item>
          <text:p text:style-name="P59"><text:span text:style-name="T60">補助對象：</text:span><text:span text:style-name="T61">○○○</text:span><text:span text:style-name="T62">。</text:span></text:p>
        </text:list-item>
        <text:list-item>
          <text:p text:style-name="P63"><text:span text:style-name="T64">資格條件：</text:span><text:span text:style-name="T65">○○○</text:span><text:span text:style-name="T66">。</text:span></text:p>
        </text:list-item>
        <text:list-item>
          <text:p text:style-name="P67"><text:span text:style-name="T68">審查方式：</text:span><text:span text:style-name="T69">○○○</text:span><text:span text:style-name="T70">。</text:span></text:p>
        </text:list-item>
        <text:list-item>
          <text:p text:style-name="P71"><text:span text:style-name="T72">個別受補助者之補助金額上限：</text:span><text:span text:style-name="T73">○○○</text:span><text:span text:style-name="T74">元。</text:span></text:p>
        </text:list-item>
        <text:list-item>
          <text:p text:style-name="P75"><text:span text:style-name="T76">全案預算金額概估：</text:span><text:span text:style-name="T77">○○○</text:span><text:span text:style-name="T78">元。</text:span></text:p>
        </text:list-item>
        <text:list-item>
          <text:p text:style-name="P79">…(請各單位視業務性質酌增，無則免)。</text:p>
        </text:list-item>
      </text:list>
      <text:list text:style-name="WWNum1" text:continue-numbering="true">
        <text:list-item>
          <text:p text:style-name="P80">申請時請填具「公職人員利益衝突迴避事項聲明書」，如申請補助者為公職人員利益衝突迴避法第2條、第3條之公職人員或公職人員之「關係人」，應依同法第14條第2項規定，於申請時檢具「公職人員利益衝突迴避法第14條第2項公職人員及關係人身分關係事前揭露表」，本機關（單位）於補助行為成立後，將填寫「身分關係事後公開表」，並將該表連同前開身分關係事前揭露表公開於相關網站，違反公職人員利益衝突迴避法第14條第2項規定，未主動據實揭露身分關係者，處新臺幣5萬以上50萬元以下罰鍰，並得按次處罰。</text:p>
        </text:list-item>
        <text:list-item>
          <text:p text:style-name="P81"><text:span text:style-name="T82">檢附「公職人員利益衝突迴避事項</text:span><text:span text:style-name="T83">聲明書」、「身分關係事前揭露表」及本補助案相關申請規定、表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color="#000000" fo:font-size="14pt" style:font-size-asian="14pt" fo:language="en" fo:country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color="#000000" fo:font-size="14pt" style:font-size-asian="14pt" fo:language="en" fo:country="US"/>
    </style:style>
    <text:list-style style:name="WWNum2" style:display-name="WWNum2">
      <text:list-level-style-number text:level="1" text:style-name="WW_CharLFO3LVL1" style:num-prefix="（" style:num-suffix="）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393in" text:min-label-width="0.6041in" text:list-level-position-and-space-mode="label-alignment">
          <style:list-level-label-alignment text:label-followed-by="listtab" fo:margin-left="0.9972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泔儒</meta:initial-creator>
    <dc:creator>涂自強</dc:creator>
    <meta:creation-date>2024-07-31T06:38:00Z</meta:creation-date>
    <dc:date>2024-07-31T09:38:00Z</dc:date>
    <meta:print-date>2024-07-31T09:38:00Z</meta:print-date>
    <meta:template xlink:href="Normal" xlink:type="simple"/>
    <meta:editing-cycles>4</meta:editing-cycles>
    <meta:editing-duration>PT3420S</meta:editing-duration>
    <meta:user-defined meta:name="AppVersion">16.0000</meta:user-defined>
    <meta:user-defined meta:name="Company">pt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9" meta:character-count="597" meta:row-count="4" meta:non-whitespace-character-count="509"/>
  </office:meta>
</office:document-meta>
</file>