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79.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0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月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default-cell-style-name="ce18"/>
        <table:table-column table:style-name="co9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9">
            <text:p>海洋保育署於平面、網路、廣播及電視媒體辦理政策宣導相關廣告執行情形表</text:p>
          </table:table-cell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1">
            <text:p>109年度10月份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2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5in" svg:y="0.25in" svg:width="1.3125in" svg:height="0.4062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8">
            <text:p>海洋委員會海洋保育署</text:p>
          </table:table-cell>
          <table:table-cell office:value-type="string" table:style-name="ce9">
            <text:p>─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─</text:p>
          </table:table-cell>
          <table:table-cell office:value-type="string" table:style-name="ce9">
            <text:p>─</text:p>
          </table:table-cell>
          <table:table-cell office:value-type="string" table:style-name="ce9">
            <text:p>─</text:p>
          </table:table-cell>
          <table:table-cell office:value-type="string" table:style-name="ce11">
            <text:p>─</text:p>
          </table:table-cell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3" table:style-name="ce8"/>
          <table:table-cell table:style-name="ce10"/>
          <table:table-cell table:number-columns-repeated="2" table:style-name="ce9"/>
          <table:table-cell table:style-name="ce13"/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7">
          <table:table-cell table:number-columns-repeated="3" table:style-name="ce8"/>
          <table:table-cell table:style-name="ce10"/>
          <table:table-cell table:number-columns-repeated="2" table:style-name="ce9"/>
          <table:table-cell table:style-name="ce13"/>
          <table:table-cell table:style-name="ce14"/>
          <table:table-cell table:number-columns-repeated="1016" table:style-name="ce2"/>
          <table:table-cell table:number-columns-repeated="15360"/>
        </table:table-row>
        <table:table-row table:number-rows-repeated="2" table:style-name="ro8">
          <table:table-cell table:number-columns-repeated="3" table:style-name="ce8"/>
          <table:table-cell table:style-name="ce10"/>
          <table:table-cell table:number-columns-repeated="2" table:style-name="ce9"/>
          <table:table-cell table:style-name="ce13"/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number-columns-spanned="8" table:number-rows-spanned="1" table:style-name="ce23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各月辦理或補助「具政策宣導廣告」性質之「平面媒體、網路媒體、廣播媒體、電視媒體」為原則。</text:span><text:span text:style-name="T2"/></text:p>
            <text:p><text:span text:style-name="T2">3.本表請按月上網公告。</text:span>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2" table:style-name="ro10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1016" table:style-name="ce2"/>
          <table:table-cell table:number-columns-repeated="15360"/>
        </table:table-row>
        <table:table-row table:number-rows-repeated="3" table:style-name="ro11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1016" table:style-name="ce2"/>
          <table:table-cell table:number-columns-repeated="15360"/>
        </table:table-row>
        <table:table-row table:style-name="ro12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1016" table:style-name="ce2"/>
          <table:table-cell table:number-columns-repeated="15360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2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1" table:style-name="ro14">
          <table:table-cell table:number-columns-repeated="16384"/>
        </table:table-row>
        <table:named-expressions>
          <table:named-range table:name="Print_Area" table:cell-range-address="9月.$A$1:9月.$H$9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>
      <style:table-cell-properties style:vertical-align="automatic" fo:background-color="transparent"/>
    </style:style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.472047244094488in" fo:margin-right="0.472047244094488in" style:print-orientation="landscape" style:print-page-order="ltr" style:first-page-number="continue" style:scale-to="93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盈穎</dc:creator>
    <meta:creation-date>2011-03-09T01:39:06Z</meta:creation-date>
    <dc:date>2020-10-27T06:26:54Z</dc:date>
    <meta:print-date>2020-10-27T03:55:09Z</meta:print-date>
    <meta:editing-cycles>28</meta:editing-cycles>
    <meta:editing-duration>PT3982S</meta:editing-duration>
  </office:meta>
</office:document-meta>
</file>