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 table:print-ranges="3月.A1:3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42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9年度04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28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3月.$A$1" table:cell-range-address="3月.$A$1:3月.$H$9"/>
          <table:named-range table:name="Print_Titles" table:base-cell-address="$3月.$A$1" table:cell-range-address="3月.$A$1:3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00/00/00</text:date>, <text:time style:data-style-name="N2" text:time-value="14:10:13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5-04T14:10:35.202000000</dc:date>
    <meta:editing-cycles>17</meta:editing-cycles>
    <meta:editing-duration>PT50M38S</meta:editing-duration>
    <meta:print-date>2019-12-03T18:03:16.602000000</meta:print-date>
    <meta:document-statistic meta:table-count="1" meta:cell-count="19" meta:object-count="0"/>
  </office:meta>
</office:document-meta>
</file>