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6583in" style:use-optimal-column-width="false"/>
    </style:style>
    <style:style style:name="TableColumn13" style:family="table-column">
      <style:table-column-properties style:column-width="0.5312in" style:use-optimal-column-width="false"/>
    </style:style>
    <style:style style:name="TableColumn14" style:family="table-column">
      <style:table-column-properties style:column-width="0.5312in" style:use-optimal-column-width="false"/>
    </style:style>
    <style:style style:name="TableColumn15" style:family="table-column">
      <style:table-column-properties style:column-width="0.5319in" style:use-optimal-column-width="false"/>
    </style:style>
    <style:style style:name="TableColumn16" style:family="table-column">
      <style:table-column-properties style:column-width="0.5312in" style:use-optimal-column-width="false"/>
    </style:style>
    <style:style style:name="TableColumn17" style:family="table-column">
      <style:table-column-properties style:column-width="0.531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0" style:family="table">
      <style:table-properties style:width="6.5958in" fo:margin-left="-0.3972in" table:align="left"/>
    </style:style>
    <style:style style:name="TableRow19" style:family="table-row">
      <style:table-row-properties style:min-row-height="0.384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MS Gothic" style:font-name-asian="MS Gothic" style:font-name-complex="MS Gothic" fo:font-size="13pt" style:font-size-asian="13pt" style:font-size-complex="13pt"/>
    </style:style>
    <style:style style:name="TableRow37" style:family="table-row">
      <style:table-row-properties style:min-row-height="1.6597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05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 style:min-row-height="0.405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405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405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font-size="11pt" style:font-size-asian="11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1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4" style:family="table-row">
      <style:table-row-properties style:min-row-height="0.405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405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6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62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4" style:family="table-row">
      <style:table-row-properties style:min-row-height="0.313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0.313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3131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Arial" style:font-size-complex="12pt" style:language-asian="zh" style:country-asian="HK"/>
    </style:style>
    <style:style style:name="T249" style:parent-style-name="預設段落字型" style:family="text">
      <style:text-properties style:font-name="標楷體" style:font-name-asian="標楷體" style:font-name-complex="Arial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T251" style:parent-style-name="預設段落字型" style:family="text">
      <style:text-properties style:font-name="標楷體" style:font-name-asian="標楷體" style:font-name-complex="Arial" style:font-size-complex="12pt"/>
    </style:style>
    <style:style style:name="T252" style:parent-style-name="預設段落字型" style:family="text">
      <style:text-properties style:font-name="標楷體" style:font-name-asian="標楷體" style:font-name-complex="Arial" style:font-size-complex="12pt"/>
    </style:style>
    <style:style style:name="T253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6" style:family="table-row">
      <style:table-row-properties style:min-row-height="0.313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 fo:margin-left="0.018in">
        <style:tab-stops/>
      </style:paragraph-properties>
      <style:text-properties style:font-name="標楷體" style:font-name-asian="標楷體" style:font-name-complex="Arial" style:font-size-complex="12pt" style:language-asian="zh" style:country-asian="HK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3" style:family="table-row">
      <style:table-row-properties style:min-row-height="0.313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777in" fo:margin-left="0.018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清單段落" style:family="paragraph">
      <style:paragraph-properties fo:text-align="justify" fo:line-height="0.2777in" fo:margin-left="-0.0013in" fo:text-indent="0.0013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</office:automatic-styles>
  <office:body>
    <office:text text:use-soft-page-breaks="true">
      <text:p text:style-name="P1"><text:span text:style-name="T4">特種基金(含</text:span><text:span text:style-name="T5">學校</text:span><text:span text:style-name="T6">)</text:span><text:span text:style-name="T7">及</text:span><text:span text:style-name="T8">民間團體</text:span><text:span text:style-name="T9">申請撥款及結案作業檢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本次辦理事項（請打ˇ）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檢核欄</text:p>
            <text:p text:style-name="P34"><text:span text:style-name="T35">檢附請打</text:span><text:span text:style-name="T36">✓</text:span></text:p>
          </table:table-cell>
        </table:table-row>
        <table:table-row table:style-name="TableRow37">
          <table:table-cell table:style-name="TableCell38">
            <text:p text:style-name="P39">項次</text:p>
          </table:table-cell>
          <table:table-cell table:style-name="TableCell40">
            <text:p text:style-name="P41"><text:s text:c="6"/><text:s text:c="4"/>　　　　辦理事項</text:p>
            <text:p text:style-name="P42"/>
            <text:p text:style-name="P43"/>
            <text:p text:style-name="P44"/>
            <text:p text:style-name="P45"/>
            <text:p text:style-name="P46">應檢附資料</text:p>
          </table:table-cell>
          <table:table-cell table:style-name="TableCell47">
            <text:p text:style-name="P48">第一期款</text:p>
          </table:table-cell>
          <table:table-cell table:style-name="TableCell49">
            <text:p text:style-name="P50">第一次核銷</text:p>
          </table:table-cell>
          <table:table-cell table:style-name="TableCell51">
            <text:p text:style-name="P52">期中審查</text:p>
          </table:table-cell>
          <table:table-cell table:style-name="TableCell53">
            <text:p text:style-name="P54">第二期款</text:p>
          </table:table-cell>
          <table:table-cell table:style-name="TableCell55">
            <text:p text:style-name="P56">第二次核銷及結案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本</text:span><text:span text:style-name="T64">署</text:span><text:span text:style-name="T65">核定補助之公文影本</text:span></text:p>
          </table:table-cell>
          <table:table-cell table:style-name="TableCell66">
            <text:p text:style-name="P67">◎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◎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核定工作計畫書(含經費需求表)</text:p>
          </table:table-cell>
          <table:table-cell table:style-name="TableCell83">
            <text:p text:style-name="P84">◎</text:p>
          </table:table-cell>
          <table:table-cell table:style-name="TableCell85">
            <text:p text:style-name="P86">◎</text:p>
          </table:table-cell>
          <table:table-cell table:style-name="TableCell87">
            <text:p text:style-name="P88"/>
          </table:table-cell>
          <table:table-cell table:style-name="TableCell89">
            <text:p text:style-name="P90">◎</text:p>
          </table:table-cell>
          <table:table-cell table:style-name="TableCell91">
            <text:p text:style-name="P92">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領款收據</text:p>
          </table:table-cell>
          <table:table-cell table:style-name="TableCell100">
            <text:p text:style-name="P101">◎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◎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<text:span text:style-name="T117">預算執行進度表</text:span><text:span text:style-name="T118">(附表4</text:span><text:span text:style-name="T119">,</text:span><text:span text:style-name="T120">視需要使用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◎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◎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<text:span text:style-name="T139">支用單據</text:span><text:span text:style-name="T140">正本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◎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◎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匯入帳戶相關資訊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P174">執行成果報告書(1式3份，含電子檔光碟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◎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8</text:p>
          </table:table-cell>
          <table:table-cell table:style-name="TableCell190">
            <text:p text:style-name="P191">期中報告(1式3份，含電子檔光碟)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◎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期中審查通過之核定公文影本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◎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<text:span text:style-name="T226">經費</text:span><text:span text:style-name="T227">分攤表</text:span><text:span text:style-name="T228">(</text:span><text:span text:style-name="T229">附表5</text:span><text:span text:style-name="T230">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◎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<text:span text:style-name="T248">支</text:span><text:span text:style-name="T249">出</text:span><text:span text:style-name="T250">明細</text:span><text:span text:style-name="T251">及繳回計算</text:span><text:span text:style-name="T252">表</text:span><text:span text:style-name="T253">(附表6)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◎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◎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著作財產權授權同意書</text:p>
          </table:table-cell>
          <table:table-cell table:style-name="TableCell271">
            <text:p text:style-name="P272">◎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3</text:p>
          </table:table-cell>
          <table:table-cell table:style-name="TableCell286">
            <text:p text:style-name="P287"><text:span text:style-name="T288">CGSS系統書面查詢結果</text:span></text:p>
          </table:table-cell>
          <table:table-cell table:style-name="TableCell289">
            <text:p text:style-name="P290">◎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◎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備註</text:p>
          </table:table-cell>
          <table:table-cell table:style-name="TableCell304" table:number-columns-spanned="7">
            <text:p text:style-name="P305">請依本表項次所列資料依序裝訂提報，並附上本表以供檢核確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文字方塊 2" text:anchor-type="paragraph" svg:x="5.84722in" svg:y="-0.27153in" svg:width="0.75694in" svg:height="0.31944in" style:rel-width="scale" style:rel-height="scale"><draw:text-box><text:p text:style-name="P3">附表7</text:p></draw:text-box><svg:title/><svg:desc/></draw:frame></text:span><text:s text:c="7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劉娟君</dc:creator>
    <meta:creation-date>2025-02-04T03:45:00Z</meta:creation-date>
    <dc:date>2025-02-04T03:45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