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in"/>
    </style:style>
    <style:style style:name="Table5" style:family="table">
      <style:table-properties style:width="6.125in" fo:margin-left="0.0194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補助計畫支出機關經費分攤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計畫名稱：</text:span><text:span text:style-name="T14">(</text:span><text:span text:style-name="T15">本</text:span><text:span text:style-name="T16">署</text:span><text:span text:style-name="T17">核定補助之計畫名稱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接受補助單位：</text:span><text:span text:style-name="T23">○○○</text:span><text:span text:style-name="T24"><text:s text:c="61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計畫總經費支出：新臺幣 <text:s text:c="1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7">
            <text:p text:style-name="P30">經費分攤情形</text:p>
          </table:table-cell>
          <table:table-cell table:style-name="TableCell31">
            <text:p text:style-name="P32">各補助機關名稱</text:p>
            <text:p text:style-name="P33">(含自籌，請逐一填列)</text:p>
          </table:table-cell>
          <table:table-cell table:style-name="TableCell34">
            <text:p text:style-name="P35">金額</text:p>
            <text:p text:style-name="P36">(新臺幣元)</text:p>
          </table:table-cell>
          <table:table-cell table:style-name="TableCell37">
            <text:p text:style-name="P38">佔百分比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○○.○○％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合　　　　　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內文"><text:span text:style-name="T169">業務</text:span><text:span text:style-name="T170">單位</text:span><text:span text:style-name="T171">　　　　　　　</text:span><text:span text:style-name="T172">主(會)計單位：</text:span><text:span text:style-name="T173"><text:s text:c="2"/></text:span><text:span text:style-name="T174">　　　　</text:span><text:span text:style-name="T175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style:font-size-complex="16pt"/>
    </style:style>
    <style:style style:name="P3" style:parent-style-name="內文" style:family="paragraph">
      <style:text-properties style:font-name="標楷體" style:font-name-asian="標楷體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36458in" svg:y="-0.14306in" svg:width="0.69792in" svg:height="0.30208in" style:rel-width="scale" style:rel-height="scale"><draw:text-box><text:p text:style-name="P2">附表4</text:p><text:p text:style-name="P3">五</text:p></draw:text-box><svg:title/><svg:desc/></draw:frame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劉娟君</dc:creator>
    <meta:creation-date>2025-02-04T03:45:00Z</meta:creation-date>
    <dc:date>2025-02-04T03:45:00Z</dc:date>
    <meta:print-date>2018-08-07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