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18in"/>
    </style:style>
    <style:style style:name="TableColumn3" style:family="table-column">
      <style:table-column-properties style:column-width="0.3854in"/>
    </style:style>
    <style:style style:name="TableColumn4" style:family="table-column">
      <style:table-column-properties style:column-width="0.5493in"/>
    </style:style>
    <style:style style:name="TableColumn5" style:family="table-column">
      <style:table-column-properties style:column-width="0.8444in"/>
    </style:style>
    <style:style style:name="TableColumn6" style:family="table-column">
      <style:table-column-properties style:column-width="0.0298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0.1659in"/>
    </style:style>
    <style:style style:name="TableColumn9" style:family="table-column">
      <style:table-column-properties style:column-width="0.7715in"/>
    </style:style>
    <style:style style:name="TableColumn10" style:family="table-column">
      <style:table-column-properties style:column-width="1.1006in"/>
    </style:style>
    <style:style style:name="Table1" style:family="table" style:master-page-name="MPF0">
      <style:table-properties style:width="5.768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0555in" fo:margin-bottom="0.0555in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margin-top="0.0555in" fo:margin-bottom="0.0555in"/>
      <style:text-properties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-asian="標楷體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asian="標楷體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/>
      <style:text-properties style:font-name-asian="標楷體"/>
    </style:style>
    <style:style style:name="P87" style:parent-style-name="內文" style:family="paragraph">
      <style:paragraph-properties style:snap-to-layout-grid="false" fo:text-align="end"/>
      <style:text-properties style:font-name-asian="標楷體"/>
    </style:style>
    <style:style style:name="TableRow88" style:family="table-row">
      <style:table-row-properties style:min-row-height="0.6298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TableRow94" style:family="table-row">
      <style:table-row-properties style:min-row-height="0.4277in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1.1812in"/>
    </style:style>
    <style:style style:name="TableCell139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P146" style:parent-style-name="內文" style:family="paragraph">
      <style:paragraph-properties style:snap-to-layout-grid="false" fo:text-align="justify" fo:margin-top="0.0694in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S1" style:family="section">
      <style:section-properties fo:margin-left="-0.2631in" fo:margin-right="-0.2631in" style:writing-mode="lr-tb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7">海洋委員會海洋保育署「</text:span><text:span text:style-name="T18">114年度補助學校辦理海洋藍碳生態系復育行動</text:span><text:span text:style-name="T19">徵件</text:span><text:span text:style-name="T20">計畫</text:span><text:span text:style-name="T21">」</text:span></text:p>
            <text:p text:style-name="P22">徵件計畫補（捐）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補(捐)助單位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立案登記證字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地<text:s text:c="4"/>址</text:p>
            <text:p text:style-name="P35">(請務必填寫鄰、里)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統一編號</text:p>
            <text:p text:style-name="P40"><text:span text:style-name="T41">(</text:span><text:span text:style-name="T42">稅籍</text:span><text:span text:style-name="T43">)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負責人</text:p>
          </table:table-cell>
          <table:covered-table-cell/>
          <table:covered-table-cell/>
          <table:table-cell table:style-name="TableCell49" table:number-columns-spanned="6">
            <text:p text:style-name="P50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職<text:s/>稱</text:p>
          </table:table-cell>
          <table:table-cell table:style-name="TableCell54" table:number-columns-spanned="2">
            <text:p text:style-name="P55">姓<text:s text:c="2"/>名</text:p>
          </table:table-cell>
          <table:covered-table-cell/>
          <table:table-cell table:style-name="TableCell56">
            <text:p text:style-name="P57">職<text:s/>稱</text:p>
          </table:table-cell>
          <table:table-cell table:style-name="TableCell58" table:number-columns-spanned="2">
            <text:p text:style-name="P59">姓<text:s/>名</text:p>
          </table:table-cell>
          <table:covered-table-cell/>
          <table:table-cell table:style-name="TableCell60" table:number-columns-spanned="2">
            <text:p text:style-name="P61">電<text:s/>話</text:p>
          </table:table-cell>
          <table:covered-table-cell/>
          <table:table-cell table:style-name="TableCell62">
            <text:p text:style-name="P63">手<text:s/>機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計畫名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計畫執</text:p>
            <text:p text:style-name="P84">行期間</text:p>
          </table:table-cell>
          <table:covered-table-cell/>
          <table:table-cell table:style-name="TableCell85" table:number-columns-spanned="3">
            <text:p text:style-name="P86">　　年　　月　　日至</text:p>
            <text:p text:style-name="P87">　　年　　月　　日止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計畫內容</text:p>
            <text:p text:style-name="P91">概<text:s text:c="4"/>要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預期效益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計畫總經費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單位</text:p>
            <text:p text:style-name="P107">自籌款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其他政府機關</text:p>
            <text:p text:style-name="P112">補助經費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其他單位補助經費</text:p>
            <text:p text:style-name="P118">(含總收費)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申請本會</text:p>
            <text:p text:style-name="P123">補助經費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最近兩年曾獲本會補助計畫及經費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檢附：</text:p>
            <text:p text:style-name="P134">一、申請補助計畫書一份。</text:p>
            <text:p text:style-name="P135">二、登記立案及負責人之證明文件影本一份。</text:p>
            <text:p text:style-name="P136"><text:span text:style-name="T137">三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（請加蓋單位圖記）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（負責人簽章）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<draw:frame draw:z-index="251659264" draw:id="id0" draw:style-name="a0" draw:name="文字方塊 1" text:anchor-type="paragraph" svg:x="7.02014in" svg:y="0.35417in" svg:width="0.95764in" svg:height="0.55139in" style:rel-width="scale" style:rel-height="scale"><draw:text-box><text:p text:style-name="P148">附件1</text:p></draw:text-box><svg:title/><svg:desc/></draw:frame></text:span><text:span text:style-name="T149">填表說明：</text:span><text:span text:style-name="T150">1.</text:span><text:span text:style-name="T151">其他單位及政府機關補助經費等欄，請詳實填寫；未接受補助者，請填寫無。經費單位為新臺幣</text:span><text:span text:style-name="T152">(</text:span><text:span text:style-name="T153">元</text:span><text:span text:style-name="T154">)</text:span><text:span text:style-name="T155">。</text:span><text:span text:style-name="T156"><text:s text:c="2"/>2.<text:s/></text:span><text:span text:style-name="T157">計畫執行期間不得跨年度。</text:span></text:p>
      <text:section text:name="Sect1" text:style-name="S1">
        <text:p text:style-name="內文"><text:span text:style-name="T158">申請補</text:span><text:span text:style-name="T159">(</text:span><text:span text:style-name="T160">捐</text:span><text:span text:style-name="T161">)</text:span><text:span text:style-name="T162">助單位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name="P16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14"><text:span text:style-name="T15"><text:page-number text:fixed="false">4</text:page-number></text:span></text:p>
        <text:p text:style-name="頁尾"/>
      </style:footer>
      <style:footer-first>
        <text:p text:style-name="P16">1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政倫</meta:initial-creator>
    <dc:creator>生物保育組 E000</dc:creator>
    <meta:creation-date>2025-01-14T03:50:00Z</meta:creation-date>
    <dc:date>2025-01-15T05:47:00Z</dc:date>
    <meta:print-date>2024-01-09T05:50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68" meta:character-count="459" meta:row-count="3" meta:non-whitespace-character-count="392"/>
  </office:meta>
</office:document-meta>
</file>