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673in" style:use-optimal-column-width="false"/>
    </style:style>
    <style:style style:name="TableColumn3" style:family="table-column">
      <style:table-column-properties style:column-width="0.1138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8708in" style:use-optimal-column-width="false"/>
    </style:style>
    <style:style style:name="TableColumn6" style:family="table-column">
      <style:table-column-properties style:column-width="0.6305in" style:use-optimal-column-width="false"/>
    </style:style>
    <style:style style:name="TableColumn7" style:family="table-column">
      <style:table-column-properties style:column-width="0.4673in" style:use-optimal-column-width="false"/>
    </style:style>
    <style:style style:name="TableColumn8" style:family="table-column">
      <style:table-column-properties style:column-width="0.0562in" style:use-optimal-column-width="false"/>
    </style:style>
    <style:style style:name="TableColumn9" style:family="table-column">
      <style:table-column-properties style:column-width="0.8138in" style:use-optimal-column-width="false"/>
    </style:style>
    <style:style style:name="TableColumn10" style:family="table-column">
      <style:table-column-properties style:column-width="1.1638in" style:use-optimal-column-width="false"/>
    </style:style>
    <style:style style:name="Table1" style:family="table" style:master-page-name="MP0">
      <style:table-properties style:width="6.0701in" fo:margin-left="0in" table:align="center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none" fo:border-left="none" fo:border-bottom="0.0312in solid #000000" fo:border-right="none" style:writing-mode="lr-tb" fo:padding-top="0in" fo:padding-left="0.0798in" fo:padding-bottom="0in" fo:padding-right="0.0798in"/>
    </style:style>
    <style:style style:name="P13" style:parent-style-name="內文" style:family="paragraph">
      <style:paragraph-properties fo:break-before="page" fo:text-align="center" fo:margin-top="0.0555in" fo:margin-bottom="0.0555in" style:page-number="1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Gungsuh"/>
    </style:style>
    <style:style style:name="T24" style:parent-style-name="預設段落字型" style:family="text">
      <style:text-properties style:font-name="標楷體" style:font-name-asian="標楷體" style:font-name-complex="Gungsuh"/>
    </style:style>
    <style:style style:name="T25" style:parent-style-name="預設段落字型" style:family="text">
      <style:text-properties style:font-name="標楷體" style:font-name-asian="標楷體" style:font-name-complex="Gungsuh"/>
    </style:style>
    <style:style style:name="T26" style:parent-style-name="預設段落字型" style:family="text">
      <style:text-properties style:font-name="標楷體" style:font-name-asian="標楷體" style:font-name-complex="Gungsuh"/>
    </style:style>
    <style:style style:name="T27" style:parent-style-name="預設段落字型" style:family="text">
      <style:text-properties style:font-name="標楷體" style:font-name-asian="標楷體" style:font-name-complex="Gungsuh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98in" fo:padding-bottom="0in" fo:padding-right="0.0798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98in" fo:padding-bottom="0in" fo:padding-right="0.0798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Gungsuh"/>
    </style:style>
    <style:style style:name="TableCell3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Gungsuh"/>
    </style:style>
    <style:style style:name="T39" style:parent-style-name="預設段落字型" style:family="text">
      <style:text-properties style:font-name="標楷體" style:font-name-asian="標楷體" style:font-name-complex="Gungsuh"/>
    </style:style>
    <style:style style:name="T40" style:parent-style-name="預設段落字型" style:family="text">
      <style:text-properties style:font-name="標楷體" style:font-name-asian="標楷體" style:font-name-complex="Gungsuh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98in" fo:padding-bottom="0in" fo:padding-right="0.0798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Gungsuh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54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98in" fo:padding-bottom="0in" fo:padding-right="0.0798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Gungsuh"/>
    </style:style>
    <style:style style:name="TableCell60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Gungsuh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Gungsuh"/>
    </style:style>
    <style:style style:name="T67" style:parent-style-name="預設段落字型" style:family="text">
      <style:text-properties style:font-name="標楷體" style:font-name-asian="標楷體" style:font-name-complex="Gungsuh"/>
    </style:style>
    <style:style style:name="T68" style:parent-style-name="預設段落字型" style:family="text">
      <style:text-properties style:font-name="標楷體" style:font-name-asian="標楷體" style:font-name-complex="Gungsuh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Gungsuh"/>
    </style:style>
    <style:style style:name="T72" style:parent-style-name="預設段落字型" style:family="text">
      <style:text-properties style:font-name="標楷體" style:font-name-asian="標楷體" style:font-name-complex="Gungsuh"/>
    </style:style>
    <style:style style:name="T73" style:parent-style-name="預設段落字型" style:family="text">
      <style:text-properties style:font-name="標楷體" style:font-name-asian="標楷體" style:font-name-complex="Gungsuh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Gungsuh"/>
    </style:style>
    <style:style style:name="T77" style:parent-style-name="預設段落字型" style:family="text">
      <style:text-properties style:font-name="標楷體" style:font-name-asian="標楷體" style:font-name-complex="Gungsuh"/>
    </style:style>
    <style:style style:name="T78" style:parent-style-name="預設段落字型" style:family="text">
      <style:text-properties style:font-name="標楷體" style:font-name-asian="標楷體" style:font-name-complex="Gungsuh"/>
    </style:style>
    <style:style style:name="TableCell7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Gungsuh"/>
    </style:style>
    <style:style style:name="T82" style:parent-style-name="預設段落字型" style:family="text">
      <style:text-properties style:font-name="標楷體" style:font-name-asian="標楷體" style:font-name-complex="Gungsuh"/>
    </style:style>
    <style:style style:name="T83" style:parent-style-name="預設段落字型" style:family="text">
      <style:text-properties style:font-name="標楷體" style:font-name-asian="標楷體" style:font-name-complex="Gungsuh"/>
    </style:style>
    <style:style style:name="TableCell8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Gungsuh"/>
    </style:style>
    <style:style style:name="T87" style:parent-style-name="預設段落字型" style:family="text">
      <style:text-properties style:font-name="標楷體" style:font-name-asian="標楷體" style:font-name-complex="Gungsuh"/>
    </style:style>
    <style:style style:name="T88" style:parent-style-name="預設段落字型" style:family="text">
      <style:text-properties style:font-name="標楷體" style:font-name-asian="標楷體" style:font-name-complex="Gungsuh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Gungsuh"/>
    </style:style>
    <style:style style:name="T92" style:parent-style-name="預設段落字型" style:family="text">
      <style:text-properties style:font-name="標楷體" style:font-name-asian="標楷體" style:font-name-complex="Gungsuh"/>
    </style:style>
    <style:style style:name="T93" style:parent-style-name="預設段落字型" style:family="text">
      <style:text-properties style:font-name="標楷體" style:font-name-asian="標楷體" style:font-name-complex="Gungsuh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98in" fo:padding-bottom="0in" fo:padding-right="0.0798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9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98in" fo:padding-bottom="0in" fo:padding-right="0.0798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9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98in" fo:padding-bottom="0in" fo:padding-right="0.0798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98in" fo:padding-bottom="0in" fo:padding-right="0.0798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98in" fo:padding-bottom="0in" fo:padding-right="0.0798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05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98in" fo:padding-bottom="0in" fo:padding-right="0.0798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07" style:family="table-row">
      <style:table-row-properties style:min-row-height="0.5263in" style:use-optimal-row-height="false"/>
    </style:style>
    <style:style style:name="TableCell108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Gungsuh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Gungsuh"/>
    </style:style>
    <style:style style:name="TableCell11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Row122" style:family="table-row">
      <style:table-row-properties style:min-row-height="0.5694in" style:use-optimal-row-height="false"/>
    </style:style>
    <style:style style:name="TableCell123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Gungsuh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Gungsuh" fo:color="#FF0000"/>
    </style:style>
    <style:style style:name="T128" style:parent-style-name="預設段落字型" style:family="text">
      <style:text-properties style:font-name="標楷體" style:font-name-asian="標楷體" style:font-name-complex="Gungsuh" fo:color="#FF0000"/>
    </style:style>
    <style:style style:name="T129" style:parent-style-name="預設段落字型" style:family="text">
      <style:text-properties style:font-name="標楷體" style:font-name-asian="標楷體" style:font-name-complex="Gungsuh" fo:color="#FF0000"/>
    </style:style>
    <style:style style:name="TableCell130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ableRow140" style:family="table-row">
      <style:table-row-properties style:min-row-height="0.8555in" style:use-optimal-row-height="false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Gungsuh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Row151" style:family="table-row">
      <style:table-row-properties style:min-row-height="1.0659in" style:use-optimal-row-height="false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Gungsuh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Gungsuh"/>
    </style:style>
    <style:style style:name="T157" style:parent-style-name="預設段落字型" style:family="text">
      <style:text-properties style:font-name="標楷體" style:font-name-asian="標楷體" style:font-name-complex="Gungsuh"/>
    </style:style>
    <style:style style:name="T158" style:parent-style-name="預設段落字型" style:family="text">
      <style:text-properties style:font-name="標楷體" style:font-name-asian="標楷體" style:font-name-complex="Gungsuh"/>
    </style:style>
    <style:style style:name="T159" style:parent-style-name="預設段落字型" style:family="text">
      <style:text-properties style:font-name="標楷體" style:font-name-asian="標楷體" style:font-name-complex="Gungsuh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66" style:family="table-row">
      <style:table-row-properties style:min-row-height="0.7173in" style:use-optimal-row-height="false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Gungsuh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Gungsuh"/>
    </style:style>
    <style:style style:name="T172" style:parent-style-name="預設段落字型" style:family="text">
      <style:text-properties style:font-name="標楷體" style:font-name-asian="標楷體" style:font-name-complex="Gungsuh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Gungsuh"/>
    </style:style>
    <style:style style:name="T175" style:parent-style-name="預設段落字型" style:family="text">
      <style:text-properties style:font-name="標楷體" style:font-name-asian="標楷體" style:font-name-complex="Gungsuh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Row185" style:family="table-row">
      <style:table-row-properties style:min-row-height="0.5715in" style:use-optimal-row-height="false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Gungsuh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91" style:family="table-row">
      <style:table-row-properties style:min-row-height="0.3868in" style:use-optimal-row-height="false"/>
    </style:style>
    <style:style style:name="TableCell1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Gungsuh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197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198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name-complex="標楷體" fo:color="#FF0000"/>
    </style:style>
    <style:style style:name="T202" style:parent-style-name="預設段落字型" style:family="text">
      <style:text-properties style:font-name="標楷體" style:font-name-asian="標楷體" style:font-name-complex="標楷體" fo:color="#FF0000"/>
    </style:style>
    <style:style style:name="T20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color="#FF0000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name-complex="標楷體" fo:color="#FF0000"/>
    </style:style>
    <style:style style:name="T208" style:parent-style-name="預設段落字型" style:family="text">
      <style:text-properties style:font-name="標楷體" style:font-name-asian="標楷體" style:font-name-complex="標楷體" fo:color="#FF0000"/>
    </style:style>
    <style:style style:name="T20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color="#FF0000"/>
    </style:style>
    <style:style style:name="TableRow211" style:family="table-row">
      <style:table-row-properties style:min-row-height="0.4687in" style:use-optimal-row-height="false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Gungsuh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Gungsuh"/>
    </style:style>
    <style:style style:name="TableCell217" style:family="table-cell">
      <style:table-cell-properties fo:border="0.0104in solid #000000" style:writing-mode="lr-tb" fo:padding-top="0in" fo:padding-left="0.0798in" fo:padding-bottom="0in" fo:padding-right="0.0798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1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Gungsuh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Gungsuh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26" style:family="table-row">
      <style:table-row-properties style:min-row-height="0.5923in" style:use-optimal-row-height="false"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Gungsuh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234" style:family="table-cell">
      <style:table-cell-properties fo:border="0.0104in solid #000000" style:writing-mode="lr-tb" fo:padding-top="0in" fo:padding-left="0.0798in" fo:padding-bottom="0in" fo:padding-right="0.0798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3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Gungsuh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Gungsuh"/>
    </style:style>
    <style:style style:name="TableCell2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43" style:family="table-row">
      <style:table-row-properties style:min-row-height="0.8388in" style:use-optimal-row-height="false"/>
    </style:style>
    <style:style style:name="TableCell244" style:family="table-cell">
      <style:table-cell-properties fo:border-top="0.0104in solid #000000" fo:border-left="0.0312in solid #000000" fo:border-bottom="0.0104in solid #000000" fo:border-right="0.0069in solid #000000" style:writing-mode="lr-tb" style:vertical-align="bottom" fo:padding-top="0in" fo:padding-left="0.0798in" fo:padding-bottom="0in" fo:padding-right="0.0798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Gungsuh"/>
    </style:style>
    <style:style style:name="TableCell247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98in" fo:padding-bottom="0in" fo:padding-right="0.0798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Gungsuh"/>
    </style:style>
    <style:style style:name="TableRow250" style:family="table-row">
      <style:table-row-properties style:min-row-height="0.3152in" style:use-optimal-row-height="false"/>
    </style:style>
    <style:style style:name="TableCell25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98in" fo:padding-bottom="0in" fo:padding-right="0.0798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Gungsuh"/>
    </style:style>
    <style:style style:name="T254" style:parent-style-name="預設段落字型" style:family="text">
      <style:text-properties style:font-name="標楷體" style:font-name-asian="標楷體" style:font-name-complex="Gungsuh"/>
    </style:style>
    <style:style style:name="T255" style:parent-style-name="預設段落字型" style:family="text">
      <style:text-properties style:font-name="標楷體" style:font-name-asian="標楷體" style:font-name-complex="Gungsuh"/>
    </style:style>
    <style:style style:name="T256" style:parent-style-name="預設段落字型" style:family="text">
      <style:text-properties style:font-name="標楷體" style:font-name-asian="標楷體" style:font-name-complex="Gungsuh"/>
    </style:style>
    <style:style style:name="T257" style:parent-style-name="預設段落字型" style:family="text">
      <style:text-properties style:font-name="標楷體" style:font-name-asian="標楷體" style:font-name-complex="Gungsuh"/>
    </style:style>
    <style:style style:name="T258" style:parent-style-name="預設段落字型" style:family="text">
      <style:text-properties style:font-name="標楷體" style:font-name-asian="標楷體" style:font-name-complex="Gungsuh"/>
    </style:style>
    <style:style style:name="T259" style:parent-style-name="預設段落字型" style:family="text">
      <style:text-properties style:font-name="標楷體" style:font-name-asian="標楷體" style:font-name-complex="Gungsuh"/>
    </style:style>
    <style:style style:name="T260" style:parent-style-name="預設段落字型" style:family="text">
      <style:text-properties style:font-name="標楷體" style:font-name-asian="標楷體" style:font-name-complex="Gungsuh"/>
    </style:style>
    <style:style style:name="T261" style:parent-style-name="預設段落字型" style:family="text">
      <style:text-properties style:font-name="標楷體" style:font-name-asian="標楷體" style:font-name-complex="Gungsuh"/>
    </style:style>
    <style:style style:name="P262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8">114</text:span><text:span text:style-name="T19">年度海洋保育在地守護計畫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補</text:span><text:span text:style-name="T24">(</text:span><text:span text:style-name="T25">捐</text:span><text:span text:style-name="T26">)</text:span><text:span text:style-name="T27">助單位</text:span>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立案登記證字號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地</text:span><text:span text:style-name="T39"><text:s text:c="4"/></text:span><text:span text:style-name="T40">址</text:span></text:p>
            <text:p text:style-name="P41"><text:span text:style-name="T42">(</text:span><text:span text:style-name="T43">請務必填寫鄰、里</text:span><text:span text:style-name="T44">)</text:span>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統一編號</text:span></text:p>
            <text:p text:style-name="P50"><text:span text:style-name="T51">(</text:span><text:span text:style-name="T52">稅籍</text:span><text:span text:style-name="T53">)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負責人</text:span></text:p>
          </table:table-cell>
          <table:covered-table-cell/>
          <table:covered-table-cell/>
          <table:table-cell table:style-name="TableCell60" table:number-columns-spanned="6">
            <text:p text:style-name="P61"><text:span text:style-name="T62">聯絡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職</text:span><text:span text:style-name="T67"><text:s/></text:span><text:span text:style-name="T68">稱</text:span></text:p>
          </table:table-cell>
          <table:table-cell table:style-name="TableCell69" table:number-columns-spanned="2">
            <text:p text:style-name="P70"><text:span text:style-name="T71">姓</text:span><text:span text:style-name="T72"><text:s text:c="2"/></text:span><text:span text:style-name="T73">名</text:span></text:p>
          </table:table-cell>
          <table:covered-table-cell/>
          <table:table-cell table:style-name="TableCell74">
            <text:p text:style-name="P75"><text:span text:style-name="T76">職</text:span><text:span text:style-name="T77"><text:s/></text:span><text:span text:style-name="T78">稱</text:span></text:p>
          </table:table-cell>
          <table:table-cell table:style-name="TableCell79" table:number-columns-spanned="2">
            <text:p text:style-name="P80"><text:span text:style-name="T81">姓</text:span><text:span text:style-name="T82"><text:s/></text:span><text:span text:style-name="T83">名</text:span></text:p>
          </table:table-cell>
          <table:covered-table-cell/>
          <table:table-cell table:style-name="TableCell84" table:number-columns-spanned="2">
            <text:p text:style-name="P85"><text:span text:style-name="T86">電</text:span><text:span text:style-name="T87"><text:s/></text:span><text:span text:style-name="T88">話</text:span></text:p>
          </table:table-cell>
          <table:covered-table-cell/>
          <table:table-cell table:style-name="TableCell89">
            <text:p text:style-name="P90"><text:span text:style-name="T91">手</text:span><text:span text:style-name="T92"><text:s/></text:span><text:span text:style-name="T93">機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計畫名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<text:span text:style-name="T115">計畫期程</text:span></text:p>
          </table:table-cell>
          <table:covered-table-cell/>
          <table:table-cell table:style-name="TableCell116" table:number-columns-spanned="3">
            <text:p text:style-name="內文"><text:span text:style-name="T117">□</text:span><text:span text:style-name="T118">一年期計畫</text:span><text:span text:style-name="T119"><text:line-break/></text:span><text:span text:style-name="T120">□</text:span><text:span text:style-name="T121">兩年期計畫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提案主題</text:span></text:p>
            <text:p text:style-name="P126"><text:span text:style-name="T127">(</text:span><text:span text:style-name="T128">擇一勾選</text:span><text:span text:style-name="T129">)</text:span></text:p>
          </table:table-cell>
          <table:table-cell table:style-name="TableCell130" table:number-columns-spanned="8">
            <text:p text:style-name="P131">□海洋公民調查□棲地復育行動□友善釣魚行動□潔淨海洋行動</text:p>
            <text:p text:style-name="內文"><text:span text:style-name="T132">□</text:span><text:span text:style-name="T133">海洋保護區巡護</text:span><text:span text:style-name="T134">□</text:span><text:span text:style-name="T135">海洋保育推廣</text:span><text:span text:style-name="T136"><text:s/></text:span><text:span text:style-name="T137">(</text:span><text:span text:style-name="T138">以計畫內容佔比最重項目勾選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計畫目標</text:span></text:p>
          </table:table-cell>
          <table:table-cell table:style-name="TableCell144" table:number-columns-spanned="8">
            <text:p text:style-name="P145"><text:span text:style-name="T146">(</text:span><text:span text:style-name="T147">提案目標，包含落實聯合國永續發展目標</text:span><text:span text:style-name="T148">SDGs</text:span><text:span text:style-name="T149">情形，海洋議題的觀察與分析，描述如何解決問題或欲傳達的價值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計畫內容</text:span></text:p>
            <text:p text:style-name="P155"><text:span text:style-name="T156">(</text:span><text:span text:style-name="T157">構想</text:span><text:span text:style-name="T158">)</text:span><text:span text:style-name="T159">概述</text:span></text:p>
            <text:p text:style-name="P160"><text:span text:style-name="T161">(500</text:span><text:span text:style-name="T162">字以內</text:span><text:span text:style-name="T163">)</text:span></text:p>
          </table:table-cell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預期效益</text:span></text:p>
            <text:p text:style-name="P170"><text:span text:style-name="T171">(</text:span><text:span text:style-name="T172">含量化及</text:span></text:p>
            <text:p text:style-name="P173"><text:span text:style-name="T174">不可量化</text:span><text:span text:style-name="T175">)</text:span></text:p>
          </table:table-cell>
          <table:table-cell table:style-name="TableCell176" table:number-columns-spanned="8">
            <text:p text:style-name="P177"><text:span text:style-name="T178">(</text:span><text:span text:style-name="T179">量化</text:span><text:span text:style-name="T180">:</text:span><text:span text:style-name="T181">人數、場次、面積、數量等；不可量化</text:span><text:span text:style-name="T182">:</text:span><text:span text:style-name="T183">影響社會、環境價值等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外溢價值</text:span></text:p>
          </table:table-cell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計畫總經費</text:span></text:p>
            <text:p text:style-name="P195"><text:span text:style-name="T196">(</text:span><text:span text:style-name="T197">擇一填寫</text:span><text:span text:style-name="T198">)</text:span></text:p>
          </table:table-cell>
          <table:table-cell table:style-name="TableCell199" table:number-columns-spanned="4">
            <text:p text:style-name="P200"><text:span text:style-name="T201">□</text:span><text:span text:style-name="T202">護海洋大實現家：</text:span><text:span text:style-name="T203"><text:s text:c="9"/></text:span><text:span text:style-name="T204">元</text:span>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<text:span text:style-name="T207">□</text:span><text:span text:style-name="T208">海洋保育小推手：</text:span><text:span text:style-name="T209"><text:s text:c="9"/></text:span><text:span text:style-name="T210">元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申請本署</text:span></text:p>
            <text:p text:style-name="P215"><text:span text:style-name="T216">補助經費</text:span>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><text:span text:style-name="T221">申請單位</text:span></text:p>
            <text:p text:style-name="P222"><text:span text:style-name="T223">自籌款</text:span>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其他單位補助經費</text:span></text:p>
            <text:p text:style-name="P230"><text:span text:style-name="T231">(</text:span><text:span text:style-name="T232">含總收費</text:span><text:span text:style-name="T233">)</text:span>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><text:span text:style-name="T238">其他政府機關</text:span></text:p>
            <text:p text:style-name="P239"><text:span text:style-name="T240">補助經費</text:span>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4">
            <text:p text:style-name="P245"><text:span text:style-name="T246">（請加蓋單位圖記）</text:span></text:p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><text:span text:style-name="T249">（負責人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9">
            <text:p text:style-name="P252"><text:span text:style-name="T253">中華民國　</text:span><text:span text:style-name="T254"><text:s text:c="13"/></text:span><text:span text:style-name="T255">　　年　</text:span><text:span text:style-name="T256"><text:s text:c="14"/></text:span><text:span text:style-name="T257">　月　</text:span><text:span text:style-name="T258"><text:s text:c="13"/></text:span><text:span text:style-name="T259">　</text:span><text:span text:style-name="T260"><text:s/></text:span><text:span text:style-name="T2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4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預設段落字型" style:family="text">
      <style:text-properties style:font-name-asian="Calibri" fo:color="#000000" fo:font-size="10pt" style:font-size-asian="10pt" style:font-size-complex="10pt"/>
    </style:style>
    <style:style style:name="P17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4">(核定版)</text:p>
      </style:header>
      <style:footer>
        <text:p text:style-name="P15"><text:span text:style-name="T16"><text:page-number text:fixed="false">1</text:page-number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美靜</meta:initial-creator>
    <dc:creator>黃美靜</dc:creator>
    <meta:creation-date>2024-09-02T03:01:00Z</meta:creation-date>
    <dc:date>2024-09-02T03:01:00Z</dc: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9" meta:row-count="3" meta:non-whitespace-character-count="460"/>
  </office:meta>
</office:document-meta>
</file>