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1">
            <text:p>中央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68">
            <text:p><text:span text:style-name="T3">填報期間</text:span><text:span text:style-name="T2"><text:s/>: 114</text:span><text:span text:style-name="T3">年</text:span><text:span text:style-name="T2">1</text:span><text:span text:style-name="T3">月至</text:span><text:span text:style-name="T2"><text:s/>6</text:span><text:span text:style-name="T3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3">
            <text:p><text:span text:style-name="T5">項目別</text:span><text:span text:style-name="T5"/></text:p>
            <text:p>(<text:span text:style-name="T6">○○</text:span><text:span text:style-name="T5">機關</text:span>)</text:p>
          </table:table-cell>
          <table:table-cell office:value-type="string" table:style-name="ce3">
            <text:p><text:span text:style-name="T8">總</text:span></text:p>
          </table:table-cell>
          <table:table-cell office:value-type="string" table:number-columns-spanned="1" table:number-rows-spanned="3" table:style-name="ce44">
            <text:p><text:span text:style-name="T8">新收案件數</text:span>B</text:p>
          </table:table-cell>
          <table:table-cell office:value-type="string" table:number-columns-spanned="1" table:number-rows-spanned="3" table:style-name="ce45">
            <text:p><text:span text:style-name="T9">(</text:span><text:span text:style-name="T10">含舊案</text:span><text:span text:style-name="T9">)</text:span><text:span text:style-name="T9"/></text:p>
            <text:p><text:span text:style-name="T8">未結案件數</text:span><text:span text:style-name="T8"/></text:p>
            <text:p/>
          </table:table-cell>
          <table:table-cell office:value-type="string" table:number-columns-spanned="2" table:number-rows-spanned="1" table:style-name="ce46">
            <text:p><text:span text:style-name="T8">未結</text:span><text:span text:style-name="T8"/></text:p>
            <text:p><text:span text:style-name="T8">案件數</text:span></text:p>
          </table:table-cell>
          <table:covered-table-cell/>
          <table:table-cell office:value-type="string" table:number-columns-spanned="1" table:number-rows-spanned="3" table:style-name="ce47">
            <text:p><text:span text:style-name="T8">已結案件數</text:span><text:span text:style-name="T11">E</text:span></text:p>
            <draw:frame draw:z-index="1" draw:id="id0" draw:style-name="a2" draw:name="文字方塊 4" svg:x="0.27165in" svg:y="0in" svg:width="0.49606in" svg:height="1.8570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8">
            <text:p><text:span text:style-name="T12">協議階段件數</text:span><text:span text:style-name="T12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9">
            <text:p><text:span text:style-name="T12">訴訟階段件數</text:span><text:span text:style-name="T12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50">
            <text:p><text:span text:style-name="T12">賠償情形</text:span></text:p>
          </table:table-cell>
          <table:covered-table-cell table:number-columns-repeated="5"/>
          <table:table-cell office:value-type="string" table:number-columns-spanned="1" table:number-rows-spanned="3" table:style-name="ce51">
            <text:p><text:span text:style-name="T5">第</text:span>2<text:span text:style-name="T5">條賠償</text:span>W</text:p>
            <text:p><text:span text:style-name="T5">依國家賠償法</text:span></text:p>
          </table:table-cell>
          <table:table-cell office:value-type="string" table:number-columns-spanned="1" table:number-rows-spanned="3" table:style-name="ce52">
            <text:p><text:span text:style-name="T5">第</text:span>3<text:span text:style-name="T5">條賠償</text:span>X</text:p>
            <text:p><text:span text:style-name="T5">依國家賠償法</text:span></text:p>
          </table:table-cell>
          <table:table-cell office:value-type="string" table:number-columns-spanned="4" table:number-rows-spanned="1" table:style-name="ce53">
            <text:p><text:span text:style-name="T12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8">件</text:span></text:p>
          </table:table-cell>
          <table:covered-table-cell/>
          <table:covered-table-cell/>
          <table:table-cell office:value-type="string" table:number-columns-spanned="1" table:number-rows-spanned="2" table:style-name="ce54">
            <text:p><text:span text:style-name="T13">(</text:span><text:span text:style-name="T14">含在處理中</text:span><text:span text:style-name="T13">)</text:span><text:span text:style-name="T13"/></text:p>
            <text:p><text:span text:style-name="T8">協議中</text:span><text:span text:style-name="T7">D</text:span></text:p>
          </table:table-cell>
          <table:table-cell office:value-type="string" table:number-columns-spanned="1" table:number-rows-spanned="2" table:style-name="ce55">
            <text:p><text:span text:style-name="T8">訴訟中</text:span>E</text:p>
          </table:table-cell>
          <table:covered-table-cell/>
          <table:table-cell office:value-type="string" table:number-columns-spanned="1" table:number-rows-spanned="2" table:style-name="ce56">
            <text:p><text:span text:style-name="T8">計</text:span>G</text:p>
          </table:table-cell>
          <table:table-cell office:value-type="string" table:number-columns-spanned="1" table:number-rows-spanned="2" table:style-name="ce56">
            <text:p><text:span text:style-name="T8">成立</text:span>H</text:p>
          </table:table-cell>
          <table:table-cell office:value-type="string" table:number-columns-spanned="1" table:number-rows-spanned="2" table:style-name="ce56">
            <text:p><text:span text:style-name="T8">不成立</text:span>I</text:p>
          </table:table-cell>
          <table:table-cell office:value-type="string" table:number-columns-spanned="1" table:number-rows-spanned="2" table:style-name="ce56">
            <text:p><text:span text:style-name="T8">拒絕賠償</text:span>J</text:p>
          </table:table-cell>
          <table:table-cell office:value-type="string" table:number-columns-spanned="1" table:number-rows-spanned="2" table:style-name="ce56">
            <text:p><text:span text:style-name="T8">撤回</text:span>K</text:p>
          </table:table-cell>
          <table:table-cell office:value-type="string" table:number-columns-spanned="1" table:number-rows-spanned="2" table:style-name="ce56">
            <text:p><text:span text:style-name="T8">其他</text:span>L</text:p>
          </table:table-cell>
          <table:table-cell office:value-type="string" table:number-columns-spanned="1" table:number-rows-spanned="2" table:style-name="ce56">
            <text:p><text:span text:style-name="T8">計</text:span>M</text:p>
          </table:table-cell>
          <table:table-cell office:value-type="string" table:number-columns-spanned="1" table:number-rows-spanned="2" table:style-name="ce56">
            <text:p><text:span text:style-name="T8">勝訴</text:span>N</text:p>
          </table:table-cell>
          <table:table-cell office:value-type="string" table:number-columns-spanned="1" table:number-rows-spanned="2" table:style-name="ce56">
            <text:p><text:span text:style-name="T8">敗訴</text:span>O</text:p>
          </table:table-cell>
          <table:table-cell office:value-type="string" table:number-columns-spanned="1" table:number-rows-spanned="2" table:style-name="ce57">
            <text:p><text:span text:style-name="T8">一部勝訴</text:span><text:span text:style-name="T8"/></text:p>
            <text:p><text:span text:style-name="T8">一部敗訴</text:span>P</text:p>
          </table:table-cell>
          <table:table-cell office:value-type="string" table:number-columns-spanned="1" table:number-rows-spanned="2" table:style-name="ce56">
            <text:p><text:span text:style-name="T8">法院和解</text:span>Q</text:p>
          </table:table-cell>
          <table:table-cell office:value-type="string" table:number-columns-spanned="1" table:number-rows-spanned="2" table:style-name="ce56">
            <text:p><text:span text:style-name="T8">駁回</text:span>R</text:p>
          </table:table-cell>
          <table:table-cell office:value-type="string" table:number-columns-spanned="1" table:number-rows-spanned="2" table:style-name="ce55">
            <text:p><text:span text:style-name="T8">其他</text:span>S</text:p>
          </table:table-cell>
          <table:table-cell office:value-type="string" table:number-columns-spanned="2" table:number-rows-spanned="2" table:style-name="ce58">
            <text:p><text:span text:style-name="T8">賠償</text:span><text:span text:style-name="T8"/></text:p>
            <text:p><text:span text:style-name="T8">總計</text:span>T</text:p>
            <text:p>T=(U+V)</text:p>
          </table:table-cell>
          <table:covered-table-cell/>
          <table:table-cell office:value-type="string" table:number-columns-spanned="2" table:number-rows-spanned="2" table:style-name="ce59">
            <text:p><text:span text:style-name="T8">協議</text:span><text:span text:style-name="T8"/></text:p>
            <text:p><text:span text:style-name="T8">成立賠</text:span><text:span text:style-name="T8"/></text:p>
            <text:p><text:span text:style-name="T8">償</text:span>U</text:p>
          </table:table-cell>
          <table:covered-table-cell/>
          <table:table-cell office:value-type="string" table:number-columns-spanned="2" table:number-rows-spanned="2" table:style-name="ce60">
            <text:p><text:span text:style-name="T8">判決</text:span><text:span text:style-name="T8"/></text:p>
            <text:p><text:span text:style-name="T8">確定賠</text:span><text:span text:style-name="T8"/></text:p>
            <text:p><text:span text:style-name="T8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1">
            <text:p><text:span text:style-name="T5">求償</text:span>Y</text:p>
          </table:table-cell>
          <table:covered-table-cell/>
          <table:table-cell office:value-type="string" table:number-columns-spanned="2" table:number-rows-spanned="2" table:style-name="ce61">
            <text:p><text:span text:style-name="T5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1.25095in" svg:y="0.53146in" svg:width="1.82362in" svg:height="0.26063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8">數</text:span></text:p>
          </table:table-cell>
          <table:covered-table-cell/>
          <table:covered-table-cell>
            <draw:frame draw:z-index="2" draw:id="id1" draw:style-name="a8" draw:name="文字方塊 6" svg:x="0.00079in" svg:y="0.52598in" svg:width="0.80394in" svg:height="0.256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079in" svg:y="0.52598in" svg:width="0.7752in" svg:height="0.256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<text:span text:style-name="T8">件</text:span></text:p>
          </table:table-cell>
          <table:table-cell office:value-type="string" table:style-name="ce5">
            <text:p><text:span text:style-name="T8">件</text:span></text:p>
          </table:table-cell>
          <table:table-cell office:value-type="string" table:style-name="ce6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8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1">
            <text:p><text:span text:style-name="T8">件</text:span></text:p>
          </table:table-cell>
          <table:table-cell office:value-type="string" table:style-name="ce12">
            <text:p><text:span text:style-name="T8">件</text:span></text:p>
          </table:table-cell>
          <table:table-cell office:value-type="string" table:style-name="ce10">
            <text:p><text:span text:style-name="T8">元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0">
            <text:p><text:span text:style-name="T8">元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1">
            <text:p><text:span text:style-name="T8">元</text:span></text:p>
          </table:table-cell>
          <table:table-cell office:value-type="string" table:style-name="ce12">
            <text:p><text:span text:style-name="T8">件</text:span></text:p>
          </table:table-cell>
          <table:table-cell office:value-type="string" table:style-name="ce11">
            <text:p><text:span text:style-name="T8">件</text:span></text:p>
          </table:table-cell>
          <table:table-cell office:value-type="string" table:style-name="ce13">
            <text:p><text:span text:style-name="T8">件</text:span></text:p>
          </table:table-cell>
          <table:table-cell office:value-type="string" table:style-name="ce14">
            <text:p><text:span text:style-name="T5">元</text:span></text:p>
          </table:table-cell>
          <table:table-cell office:value-type="string" table:style-name="ce15">
            <text:p><text:span text:style-name="T5">件</text:span></text:p>
          </table:table-cell>
          <table:table-cell office:value-type="string" table:style-name="ce11">
            <text:p><text:span text:style-name="T8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16">
            <text:p>海洋委員會海洋保育署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number-columns-repeated="16351" table:style-name="ce31"/>
        </table:table-row>
        <table:table-row table:style-name="ro7">
          <table:table-cell office:value-type="string" table:number-columns-spanned="32" table:number-rows-spanned="1" table:style-name="ce62">
            <text:p><text:s text:c="15"/>連絡電話： <text:s text:c="2"/>07-338-2057＃262133 <text:s text:c="17"/>填表人：專員曾雅筠 <text:s text:c="24"/>(請簽章) <text:s/>審核主管： <text:s text:c="22"/>(請簽章) <text:s text:c="2"/>填報機關：海洋委員會海洋保育署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number-columns-spanned="16384" table:number-rows-spanned="1" table:style-name="ce63"/>
          <table:covered-table-cell table:number-columns-repeated="16383"/>
        </table:table-row>
        <table:table-row table:style-name="ro8">
          <table:table-cell table:number-columns-spanned="16384" table:number-rows-spanned="1" table:style-name="ce63"/>
          <table:covered-table-cell table:number-columns-repeated="16383"/>
        </table:table-row>
        <table:table-row table:style-name="ro9">
          <table:table-cell office:value-type="string" table:number-columns-spanned="32" table:number-rows-spanned="1" table:style-name="ce64">
            <text:p><text:span text:style-name="T16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5">
            <text:p><text:span text:style-name="T16">一、本報表每年度填報</text:span>2<text:span text:style-name="T16">次：上半年度填報係指</text:span>1<text:span text:style-name="T16">月至</text:span>6<text:span text:style-name="T16">月新收總件數；全年度填報係指</text:span>1<text:span text:style-name="T16">月至</text:span>12<text:span text:style-name="T16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33">
            <text:p><text:span text:style-name="T16">二、總件數</text:span>(A)<text:span text:style-name="T16">：指每年上半年度或全年度國家賠償案件之總件數，包括未結案件數</text:span>(C)<text:span text:style-name="T16">及已結案件數</text:span>(F)<text:span text:style-name="T16">。</text:span></text:p>
          </table:table-cell>
          <table:table-cell table:style-name="ce33"/>
          <table:table-cell table:number-columns-repeated="30" table:style-name="ce34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5">
            <text:p><text:span text:style-name="T16">三、新收案件數</text:span>(B)<text:span text:style-name="T16">：指請求權人提出國家賠償案件之總件數</text:span>(<text:span text:style-name="T16">包括請求協議及提起訴訟</text:span>)<text:span text:style-name="T16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33">
            <text:p><text:span text:style-name="T16">四、未結案件數</text:span>(<text:span text:style-name="T16">含舊案</text:span>)(C)<text:span text:style-name="T16">：累計每年至</text:span>6<text:span text:style-name="T16">月</text:span>30<text:span text:style-name="T16">日或</text:span>12<text:span text:style-name="T16">月</text:span>31<text:span text:style-name="T16">日止之國家賠償案件數，包括協議中（含在處理中）</text:span>(D)<text:span text:style-name="T16">及訴訟中</text:span>(E)<text:span text:style-name="T16">。</text:span></text:p>
          </table:table-cell>
          <table:table-cell table:style-name="ce33"/>
          <table:table-cell table:number-columns-repeated="2" table:style-name="ce32"/>
          <table:table-cell table:number-columns-repeated="2" table:style-name="ce33"/>
          <table:table-cell table:style-name="ce32"/>
          <table:table-cell table:number-columns-repeated="25" table:style-name="ce33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66">
            <text:p><text:span text:style-name="T16">五、已結案件數</text:span>(F)<text:span text:style-name="T16">：係指於每年</text:span>6<text:span text:style-name="T16">月</text:span>30<text:span text:style-name="T16">日或</text:span>12<text:span text:style-name="T16">月</text:span>31<text:span text:style-name="T16">日止已處理完畢之案件數，包括協議階段</text:span>(G)<text:span text:style-name="T16">及訴訟階段</text:span>(M)<text:span text:style-name="T16">。除協議成立者外，於協議後提起訴訟者，分別於協議階段及訴訟階段計算件數。</text:span><text:span text:style-name="T16"/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0" table:number-rows-spanned="1" table:style-name="ce67">
            <text:p><text:span text:style-name="T16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5">
            <text:p><text:span text:style-name="T16">六、已結案之協議件數</text:span>(G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協議之國家賠償事件件數（含協議成立</text:span>(H)<text:span text:style-name="T16">、不成立</text:span>(I)<text:span text:style-name="T16">、拒絕賠償</text:span>(J)<text:span text:style-name="T16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5">
            <text:p>(K)<text:span text:style-name="T16">、其他</text:span>(L)<text:span text:style-name="T16">等，該拒絕賠償</text:span>(J)<text:span text:style-name="T16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5">
            <text:p><text:span text:style-name="T16">七、已結案之訴訟件數</text:span>(M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訴訟之國家賠償事件</text:span><text:s/>(<text:span text:style-name="T16">含勝訴</text:span>(N)<text:span text:style-name="T16">、敗訴</text:span>(O)<text:span text:style-name="T16">、一部勝訴一部敗訴</text:span>(P)<text:span text:style-name="T16">、法院和解</text:span>(Q)<text:span text:style-name="T16">、駁回</text:span>(R)<text:span text:style-name="T16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5">
            <text:p>(Q)<text:span text:style-name="T16">、駁回</text:span>(R)<text:span text:style-name="T16">、</text:span><text:s/><text:span text:style-name="T16">其他</text:span>(S)<text:span text:style-name="T16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5">
            <text:p><text:span text:style-name="T16">八、賠償總計</text:span>(T)<text:span text:style-name="T16">：係指於每年</text:span>6<text:span text:style-name="T16">月</text:span>30<text:span text:style-name="T16">日或</text:span>12<text:span text:style-name="T16">月</text:span>31<text:span text:style-name="T16">日止已協議成立賠償</text:span>(U)<text:span text:style-name="T16">之件數、金額，及已判決確定賠償</text:span>(V)<text:span text:style-name="T16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5">
            <text:p><text:span text:style-name="T16">例一：甲機關與某乙於</text:span>101<text:span text:style-name="T16">年</text:span>6<text:span text:style-name="T16">月</text:span>10<text:span text:style-name="T16">日達成賠償協議，經主管機關於同年</text:span>6<text:span text:style-name="T16">月</text:span>30<text:span text:style-name="T16">日</text:span>(<text:span text:style-name="T16">發文日期</text:span>)<text:span text:style-name="T16">辦理撥款，則應屬</text:span>101<text:span text:style-name="T16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5">
            <text:p><text:span text:style-name="T16">月</text:span>3<text:span text:style-name="T16">日辦理撥款應屬</text:span>101<text:span text:style-name="T16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6">
            <text:p><text:span text:style-name="T16">例二：一國賠事件經法院於</text:span>101<text:span text:style-name="T16">年</text:span>12<text:span text:style-name="T16">月判決確定，如撥款日期為</text:span>102<text:span text:style-name="T16">年</text:span>1<text:span text:style-name="T16">月，仍應列入</text:span>102<text:span text:style-name="T16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5">
            <text:p>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5">
            <text:p><text:span text:style-name="T16">九、依國家賠償法第</text:span>2<text:span text:style-name="T16">條賠償</text:span>(W)<text:span text:style-name="T16">：係指於每年</text:span>6<text:span text:style-name="T16">月</text:span>30<text:span text:style-name="T16">日或</text:span>12<text:span text:style-name="T16">月</text:span>31<text:span text:style-name="T16">日止已依第</text:span>2<text:span text:style-name="T16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33">
            <text:p><text:span text:style-name="T16">十、依國家賠償法第</text:span>3<text:span text:style-name="T16">條賠償</text:span>(X)<text:span text:style-name="T16">：係指於每年</text:span>6<text:span text:style-name="T16">月</text:span>30<text:span text:style-name="T16">日或</text:span>12<text:span text:style-name="T16">月</text:span>31<text:span text:style-name="T16">日止已依第</text:span>3<text:span text:style-name="T16">條協議成立或判決確定賠償之案件數。</text:span>(<text:span text:style-name="T16">註：</text:span>(W)+(X)<text:span text:style-name="T16">件數總和亦會等於</text:span>(T)<text:span text:style-name="T16">之件數</text:span>)<text:span text:style-name="T16">。</text:span></text:p>
          </table:table-cell>
          <table:table-cell table:style-name="ce33"/>
          <table:table-cell table:number-columns-repeated="2" table:style-name="ce35"/>
          <table:table-cell table:number-columns-repeated="2" table:style-name="ce34"/>
          <table:table-cell table:style-name="ce35"/>
          <table:table-cell table:number-columns-repeated="25" table:style-name="ce34"/>
          <table:table-cell table:style-name="ce2"/>
          <table:table-cell table:number-columns-repeated="16351"/>
        </table:table-row>
        <table:table-row table:style-name="ro12">
          <table:table-cell office:value-type="string" table:style-name="ce33">
            <text:p><text:span text:style-name="T16">十一、行使求償權</text:span>/<text:span text:style-name="T16">求償</text:span>(Y)<text:span text:style-name="T16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6"/>
          <table:table-cell table:number-columns-repeated="29"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65">
            <text:p><text:span text:style-name="T16">十二、行使求償權</text:span>/<text:span text:style-name="T16">獲償</text:span>(Z)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table:number-columns-spanned="32" table:number-rows-spanned="1" table:style-name="ce63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37"/>
          <table:table-cell table:number-columns-repeated="16352" table:style-name="ce1"/>
        </table:table-row>
        <table:table-row table:style-name="ro13">
          <table:table-cell table:number-columns-repeated="2" table:style-name="ce37"/>
          <table:table-cell table:number-columns-repeated="30" table:style-name="ce38"/>
          <table:table-cell table:number-columns-repeated="16352"/>
        </table:table-row>
        <table:table-row table:number-rows-repeated="3" table:style-name="ro13">
          <table:table-cell table:number-columns-repeated="3" table:style-name="ce39"/>
          <table:table-cell table:style-name="ce40"/>
          <table:table-cell table:number-columns-repeated="16380" table:style-name="ce1"/>
        </table:table-row>
        <table:table-row table:number-rows-repeated="12" table:style-name="ro13">
          <table:table-cell table:number-columns-repeated="3" table:style-name="ce1"/>
          <table:table-cell table:style-name="ce40"/>
          <table:table-cell table:number-columns-repeated="16380" table:style-name="ce1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Print_Area" table:cell-range-address="表1_中央政府機關別.$A$1:表1_中央政府機關別.$AF$32" table:base-cell-address="表1_中央政府機關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aojk</meta:initial-creator>
    <dc:creator>曾雅筠</dc:creator>
    <meta:creation-date>2012-10-29T02:43:05Z</meta:creation-date>
    <dc:date>2025-06-26T07:22:31Z</dc:date>
    <meta:print-date>2025-06-26T07:22:28Z</meta:print-date>
    <meta:editing-cycles>5</meta:editing-cycles>
    <meta:editing-duration>PT1423S</meta:editing-duration>
  </office:meta>
</office:document-meta>
</file>