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7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8">
            <text:p>填報期間 : <text:s text:c="3"/>112 年 1 <text:s/>月至 12 <text:s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0" draw:style-name="a2" draw:name="文字方塊 4" svg:x="0.27165in" svg:y="0in" svg:width="0.5in" svg:height="1.8645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1" table:number-rows-spanned="2" table:style-name="ce53">
            <text:p>一部勝訴</text:p>
            <text:p>一部敗訴P</text:p>
          </table:table-cell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1" draw:name="文字方塊 7" svg:x="0.8874in" svg:y="0.51102in" svg:width="1.63346in" svg:height="0.2626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98in" svg:width="0.8in" svg:height="0.25827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079in" svg:y="0.52598in" svg:width="0.77913in" svg:height="0.25827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海洋委員會海洋保育署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8">
            <text:p><text:s text:c="15"/>連絡電話： <text:s text:c="2"/>07-338-2057＃262133 <text:s text:c="33"/>填表人：專員莊哲維 <text:s text:c="25"/>(請簽章) <text:s/>審核主管： <text:s text:c="21"/>(請簽章) <text:s text:c="2"/>填報機關：海洋委員會海洋保育署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9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0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30">
            <text:p>二、總件數(A)：指每年上半年度或全年度國家賠償案件之總件數，包括未結案件數(C)及已結案件數(F)。</text:p>
          </table:table-cell>
          <table:table-cell table:style-name="ce30"/>
          <table:table-cell table:number-columns-repeated="30" table:style-name="ce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0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5" table:style-name="ce30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0" table:number-rows-spanned="1" table:style-name="ce62">
            <text:p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6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0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6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0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0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6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6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style-name="ce30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1" table:style-name="ce30"/>
          <table:table-cell table:number-columns-repeated="16352" table:style-name="ce1"/>
        </table:table-row>
        <table:table-row table:style-name="ro12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5" table:style-name="ce32"/>
          <table:table-cell table:style-name="ce30"/>
          <table:table-cell table:number-columns-repeated="16351"/>
        </table:table-row>
        <table:table-row table:style-name="ro13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4"/>
          <table:table-cell table:number-columns-repeated="16380" table:style-name="ce1"/>
        </table:table-row>
        <table:table-row table:style-name="ro13">
          <table:table-cell office:value-type="string" table:number-columns-spanned="32" table:number-rows-spanned="1" table:style-name="ce6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table:number-columns-spanned="32" table:number-rows-spanned="1" table:style-name="ce63"/>
          <table:covered-table-cell table:number-columns-repeated="31"/>
          <table:table-cell table:number-columns-repeated="16352" table:style-name="ce1"/>
        </table:table-row>
        <table:table-row table:style-name="ro14">
          <table:table-cell table:number-columns-repeated="32" table:style-name="ce30"/>
          <table:table-cell table:number-columns-repeated="16352" table:style-name="ce1"/>
        </table:table-row>
        <table:table-row table:style-name="ro14">
          <table:table-cell table:number-columns-repeated="2" table:style-name="ce30"/>
          <table:table-cell table:number-columns-repeated="30" table:style-name="ce35"/>
          <table:table-cell table:number-columns-repeated="16352" table:style-name="ce1"/>
        </table:table-row>
        <table:table-row table:style-name="ro14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number-rows-repeated="2" table:style-name="ro14">
          <table:table-cell table:number-columns-repeated="3" table:style-name="ce36"/>
          <table:table-cell table:number-columns-repeated="16381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表1_中央政府機關別.$A$1:表1_中央政府機關別.$AF$30" table:base-cell-address="表1_中央政府機關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haojk</meta:initial-creator>
    <dc:creator>莊哲維</dc:creator>
    <meta:creation-date>2012-10-29T02:43:05Z</meta:creation-date>
    <dc:date>2024-01-03T07:30:51Z</dc:date>
    <meta:print-date>2023-07-05T09:16:39Z</meta:print-date>
    <meta:editing-cycles>2</meta:editing-cycles>
    <meta:editing-duration>PT21092S</meta:editing-duration>
  </office:meta>
</office:document-meta>
</file>