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5%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20pt" style:font-size-asian="20pt"/>
    </style:style>
    <style:style style:name="P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font-size="14pt" style:font-size-asian="14pt"/>
    </style:style>
    <style:style style:name="TableColumn9" style:family="table-column">
      <style:table-column-properties style:column-width="0.852in" style:use-optimal-column-width="false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972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2.302in" style:use-optimal-column-width="false"/>
    </style:style>
    <style:style style:name="Table8" style:family="table">
      <style:table-properties style:width="7.1833in" fo:margin-left="0in" table:align="center"/>
    </style:style>
    <style:style style:name="TableRow15" style:family="table-row">
      <style:table-row-properties style:min-row-height="0.365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P1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P2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P24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Row25" style:family="table-row">
      <style:table-row-properties style:min-row-height="0.361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25%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25%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25%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size-complex="10pt"/>
    </style:style>
    <style:style style:name="TableRow39" style:family="table-row">
      <style:table-row-properties style:min-row-height="0.361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25%"/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25%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size-complex="10pt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0pt"/>
    </style:style>
    <style:style style:name="TableRow57" style:family="table-row">
      <style:table-row-properties style:min-row-height="0.362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25%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Row69" style:family="table-row">
      <style:table-row-properties style:min-row-height="0.3625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25%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78" style:family="table-row">
      <style:table-row-properties style:min-row-height="1.0222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vertical-align="baseline" fo:line-height="125%"/>
      <style:text-properties fo:hyphenate="false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6" style:parent-style-name="預設段落字型" style:family="text">
      <style:text-properties style:font-name="Times New Roman" style:font-name-asian="標楷體" style:font-name-complex="標楷體" style:letter-kerning="true" fo:font-size="11pt" style:font-size-asian="11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style:vertical-align="baseline" fo:line-height="125%"/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style:vertical-align="baseline" fo:line-height="125%"/>
      <style:text-properties fo:hyphenate="false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新細明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asian="新細明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新細明體, PMingLiU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 style:vertical-align="baseline" fo:line-height="125%"/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112" style:family="table-row">
      <style:table-row-properties style:min-row-height="0.807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vertical-align="baseline" fo:line-height="125%"/>
      <style:text-properties fo:hyphenate="false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20" style:parent-style-name="內文" style:family="paragraph">
      <style:paragraph-properties style:snap-to-layout-grid="false" fo:text-align="justify" style:vertical-align="baseline" fo:line-height="125%"/>
      <style:text-properties style:font-name="標楷體" style:font-name-asian="標楷體" style:font-name-complex="Times New Roman" style:letter-kerning="true" style:font-size-complex="12pt" fo:hyphenate="false"/>
    </style:style>
    <style:style style:name="TableRow121" style:family="table-row">
      <style:table-row-properties style:min-row-height="3.169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5%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28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129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13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131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132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5" style:parent-style-name="內文" style:family="paragraph">
      <style:paragraph-properties style:snap-to-layout-grid="false" fo:text-align="center" fo:line-height="125%" fo:margin-left="2.9868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56" style:parent-style-name="內文" style:family="paragraph">
      <style:paragraph-properties style:snap-to-layout-grid="false" fo:text-align="center" fo:line-height="125%" fo:margin-left="2.986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0" style:parent-style-name="內文" style:family="paragraph">
      <style:paragraph-properties style:snap-to-layout-grid="false" fo:text-align="center" fo:line-height="125%" fo:margin-left="2.9868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61" style:parent-style-name="內文" style:family="paragraph">
      <style:paragraph-properties style:snap-to-layout-grid="false" fo:text-align="center" style:vertical-align="baseline" fo:line-height="125%"/>
      <style:text-properties style:font-name="標楷體" style:font-name-asian="標楷體" style:font-name-complex="Times New Roman" style:font-size-complex="10pt" fo:hyphenate="false"/>
    </style:style>
    <style:style style:name="P162" style:parent-style-name="內文" style:family="paragraph">
      <style:paragraph-properties style:snap-to-layout-grid="false" fo:text-align="center" style:vertical-align="baseline" fo:line-height="125%"/>
      <style:text-properties style:font-name="標楷體" style:font-name-asian="標楷體" style:font-name-complex="Times New Roman" style:font-size-complex="10pt" fo:hyphenate="false"/>
    </style:style>
    <style:style style:name="P163" style:parent-style-name="內文" style:master-page-name="MP1" style:family="paragraph">
      <style:paragraph-properties fo:widows="2" fo:orphans="2" fo:break-before="page" style:snap-to-layout-grid="false" fo:text-align="center" fo:line-height="125%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20pt" style:font-size-asian="20pt"/>
    </style:style>
    <style:style style:name="P168" style:parent-style-name="內文" style:list-style-name="LFO1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472in"/>
    </style:style>
    <style:style style:name="T17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77" style:parent-style-name="內文" style:list-style-name="LFO1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line-height="0.3472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79" style:parent-style-name="內文" style:list-style-name="LFO1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新細明體" style:font-name-complex="Times New Roman"/>
    </style:style>
    <style:style style:name="P183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84" style:parent-style-name="內文" style:list-style-name="LFO1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472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86" style:parent-style-name="內文" style:list-style-name="LFO1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472in"/>
    </style:style>
    <style:style style:name="T18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92" style:parent-style-name="內文" style:list-style-name="LFO1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清單段落" style:list-style-name="LFO20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94" style:parent-style-name="清單段落" style:list-style-name="LFO20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95" style:parent-style-name="清單段落" style:list-style-name="LFO20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96" style:parent-style-name="清單段落" style:list-style-name="LFO20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97" style:parent-style-name="內文" style:list-style-name="LFO1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472in"/>
    </style:style>
    <style:style style:name="T19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05" style:parent-style-name="內文" style:list-style-name="LFO1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fo:line-height="0.3472in"/>
    </style:style>
    <style:style style:name="T20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11" style:parent-style-name="內文" style:list-style-name="LFO1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472in" fo:margin-left="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21" style:parent-style-name="內文" style:list-style-name="LFO1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2" style:parent-style-name="清單段落" style:list-style-name="LFO21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23" style:parent-style-name="清單段落" style:list-style-name="LFO21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24" style:parent-style-name="清單段落" style:list-style-name="LFO21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25" style:parent-style-name="內文" style:family="paragraph">
      <style:paragraph-properties fo:break-before="page" style:snap-to-layout-grid="false" fo:text-align="center" fo:line-height="125%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20pt" style:font-size-asian="20pt"/>
    </style:style>
    <style:style style:name="P228" style:parent-style-name="內文" style:list-style-name="LFO2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0.3472in" fo:margin-left="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33" style:parent-style-name="內文" style:list-style-name="LFO2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472in" fo:margin-lef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45" style:parent-style-name="內文" style:list-style-name="LFO2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46" style:parent-style-name="清單段落" style:list-style-name="LFO22" style:family="paragraph">
      <style:paragraph-properties style:snap-to-layout-grid="false" fo:line-height="0.3472in" fo:margin-left="0.927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47" style:parent-style-name="清單段落" style:list-style-name="LFO23" style:family="paragraph">
      <style:paragraph-properties style:snap-to-layout-grid="false" fo:line-height="0.3472in" fo:margin-left="1.260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56" style:parent-style-name="清單段落" style:list-style-name="LFO23" style:family="paragraph">
      <style:paragraph-properties style:snap-to-layout-grid="false" fo:line-height="0.3472in" fo:margin-left="1.260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63" style:parent-style-name="清單段落" style:list-style-name="LFO23" style:family="paragraph">
      <style:paragraph-properties style:snap-to-layout-grid="false" fo:line-height="0.3472in" fo:margin-left="1.260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74" style:parent-style-name="清單段落" style:list-style-name="LFO23" style:family="paragraph">
      <style:paragraph-properties style:snap-to-layout-grid="false" fo:line-height="0.3472in" fo:margin-left="1.260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83" style:parent-style-name="清單段落" style:list-style-name="LFO23" style:family="paragraph">
      <style:paragraph-properties style:snap-to-layout-grid="false" fo:line-height="0.3472in" fo:margin-left="1.260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89" style:parent-style-name="清單段落" style:list-style-name="LFO22" style:family="paragraph">
      <style:paragraph-properties style:snap-to-layout-grid="false" fo:line-height="0.3472in" fo:margin-left="0.927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90" style:parent-style-name="清單段落" style:list-style-name="LFO24" style:family="paragraph">
      <style:paragraph-properties style:snap-to-layout-grid="false" fo:line-height="0.3472in" fo:margin-left="1.2604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91" style:parent-style-name="清單段落" style:list-style-name="LFO24" style:family="paragraph">
      <style:paragraph-properties style:snap-to-layout-grid="false" fo:line-height="0.3472in" fo:margin-left="1.2604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92" style:parent-style-name="清單段落" style:list-style-name="LFO24" style:family="paragraph">
      <style:paragraph-properties style:snap-to-layout-grid="false" fo:line-height="0.3472in" fo:margin-left="1.2604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93" style:parent-style-name="清單段落" style:list-style-name="LFO24" style:family="paragraph">
      <style:paragraph-properties style:snap-to-layout-grid="false" fo:line-height="0.3472in" fo:margin-left="1.2604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94" style:parent-style-name="內文" style:list-style-name="LFO2" style:family="paragraph">
      <style:paragraph-properties fo:widows="2" fo:orphans="2"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95" style:parent-style-name="內文" style:family="paragraph">
      <style:paragraph-properties fo:widows="2" fo:orphans="2"/>
      <style:text-properties text:display="none"/>
    </style:style>
    <style:style style:name="P296" style:parent-style-name="內文" style:family="paragraph">
      <style:paragraph-properties fo:widows="2" fo:orphans="2"/>
      <style:text-properties text:display="none"/>
    </style:style>
    <style:style style:name="P297" style:parent-style-name="內文" style:family="paragraph">
      <style:paragraph-properties fo:widows="2" fo:orphans="2"/>
      <style:text-properties text:display="none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font-name-complex="Times New Roman" text:display="none"/>
    </style:style>
  </office:automatic-styles>
  <office:body>
    <office:text text:use-soft-page-breaks="true">
      <text:p text:style-name="P1"><text:span text:style-name="T4">海洋生物</text:span><text:span text:style-name="T5">復育措施申請書</text:span><text:span text:style-name="T6">(範例)</text:span></text:p>
      <text:p text:style-name="P7">(依據海洋保育法第二十條及其相關規定辦理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人姓名</text:p>
            <text:p text:style-name="P18"/>
          </table:table-cell>
          <table:covered-table-cell/>
          <table:covered-table-cell/>
          <table:table-cell table:style-name="TableCell19">
            <text:p text:style-name="P20">出<text:s/>生<text:s/></text:p>
            <text:p text:style-name="P21">年<text:s/><text:s/>月<text:s/><text:s/>日</text:p>
          </table:table-cell>
          <table:table-cell table:style-name="TableCell22" table:number-columns-spanned="2">
            <text:p text:style-name="P23">身分證統一編號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陳</text:span><text:span text:style-name="T29">○</text:span><text:span text:style-name="T30">明</text:span></text:p>
          </table:table-cell>
          <table:covered-table-cell/>
          <table:covered-table-cell/>
          <table:table-cell table:style-name="TableCell31">
            <text:p text:style-name="P32"><text:span text:style-name="T33">○○○</text:span><text:span text:style-name="T34">年7月1日</text:span></text:p>
          </table:table-cell>
          <table:table-cell table:style-name="TableCell35" table:number-columns-spanned="2">
            <text:p text:style-name="P36"><text:span text:style-name="T37">S</text:span><text:span text:style-name="T38">○○○○○○○○○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E-Mail</text:p>
          </table:table-cell>
          <table:covered-table-cell/>
          <table:table-cell table:style-name="TableCell42" table:number-columns-spanned="2">
            <text:p text:style-name="P43"><text:span text:style-name="T44">○○○</text:span><text:span text:style-name="T45">@</text:span><text:span text:style-name="T46">gmail.com</text:span></text:p>
          </table:table-cell>
          <table:covered-table-cell/>
          <table:table-cell table:style-name="TableCell47">
            <text:p text:style-name="P48">手機</text:p>
          </table:table-cell>
          <table:table-cell table:style-name="TableCell49">
            <text:p text:style-name="P50"><text:span text:style-name="T51">0</text:span><text:span text:style-name="T52">9</text:span><text:span text:style-name="T53">○○</text:span><text:span text:style-name="T54">-</text:span><text:span text:style-name="T55">123-12</text:span><text:span text:style-name="T56">3</text:span></text:p>
          </table:table-cell>
        </table:table-row>
        <table:table-row table:style-name="TableRow57">
          <table:table-cell table:style-name="TableCell58">
            <text:p text:style-name="P59">通<text:s text:c="2"/>訊</text:p>
          </table:table-cell>
          <table:table-cell table:style-name="TableCell60" table:number-columns-spanned="4">
            <text:p text:style-name="P61"><text:span text:style-name="T62">高雄</text:span><text:span text:style-name="T63"><text:s/></text:span><text:span text:style-name="T64">縣市＿</text:span><text:span text:style-name="T65">前鎮</text:span><text:span text:style-name="T66">＿鄉鎮市區＿＿＿村里＿＿＿鄰</text:span></text:p>
          </table:table-cell>
          <table:covered-table-cell/>
          <table:covered-table-cell/>
          <table:covered-table-cell/>
          <table:table-cell table:style-name="TableCell67">
            <text:p text:style-name="P68">電<text:s text:c="6"/>話</text:p>
          </table:table-cell>
        </table:table-row>
        <table:table-row table:style-name="TableRow69">
          <table:table-cell table:style-name="TableCell70">
            <text:p text:style-name="P71">地<text:s text:c="2"/>址</text:p>
          </table:table-cell>
          <table:table-cell table:style-name="TableCell72" table:number-columns-spanned="4">
            <text:p text:style-name="P73">＿＿＿路街＿＿段＿＿巷＿＿弄＿＿號＿＿樓之＿＿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○○</text:span><text:span text:style-name="T77">-456789</text:span></text:p>
          </table:table-cell>
        </table:table-row>
        <table:table-row table:style-name="TableRow78">
          <table:table-cell table:style-name="TableCell79" table:number-columns-spanned="6">
            <text:p text:style-name="P80"><text:span text:style-name="T81">機關</text:span><text:span text:style-name="T82">(</text:span><text:span text:style-name="T83">構</text:span><text:span text:style-name="T84">)</text:span><text:span text:style-name="T85">、法人、團體名稱</text:span><text:span text:style-name="T86">（個人申請者免填）</text:span><text:span text:style-name="T87">：</text:span><text:span text:style-name="T88">　　</text:span><text:span text:style-name="T89"><text:s text:c="3"/></text:span><text:span text:style-name="T90">　　　　　　　　　　</text:span><text:span text:style-name="T91"><text:s text:c="11"/></text:span><text:span text:style-name="T92">　　　</text:span></text:p>
            <text:p text:style-name="P93"><text:span text:style-name="T94">立案日期及字號：</text:span><text:span text:style-name="T95"><text:s text:c="34"/></text:span><text:span text:style-name="T96">電話</text:span><text:span text:style-name="T97">：</text:span><text:span text:style-name="T98">( <text:s text:c="2"/>) <text:s text:c="14"/></text:span><text:span text:style-name="T99"><text:s text:c="4"/></text:span></text:p>
            <text:p text:style-name="P100"><text:span text:style-name="T101">通訊地址：</text:span><text:span text:style-name="T102">　　　　</text:span><text:span text:style-name="T103">　　　　　　　</text:span><text:span text:style-name="T104"><text:s text:c="4"/></text:span><text:span text:style-name="T105">　　　　　　　　　　　</text:span><text:span text:style-name="T106"><text:s/></text:span></text:p>
            <text:p text:style-name="P107"><text:span text:style-name="T108"><text:s/>※</text:span><text:span text:style-name="T109">(</text:span><text:span text:style-name="T110">管理人、負責人或代表人資料請填於上項申請人欄位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申請復育措施類型</text:span><text:span text:style-name="T116">：□人工復育設施之投放</text:span><text:span text:style-name="T117"><text:s text:c="2"/></text:span><text:span text:style-name="T118">▓</text:span><text:span text:style-name="T119">海洋動物之培育或野放 <text:s/>□海洋植物之栽植<text:s/></text:span></text:p>
            <text:p text:style-name="P120"><text:s text:c="18"/>□其他復育之必要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應檢附資料（</text:span><text:span text:style-name="T125">檢附正本資料壹式</text:span><text:span text:style-name="T126">1份，檢附者請打ˇ</text:span><text:span text:style-name="T127">）</text:span></text:p>
            <text:p text:style-name="P128">▓<text:s/>1．辦理復育措施申請書。</text:p>
            <text:p text:style-name="P129">▓<text:s/>2．申請機關（構）、自然人、法人或團體身分證明文件。</text:p>
            <text:p text:style-name="P130">▓<text:s/>3．復育計畫。</text:p>
            <text:p text:style-name="P131">▓<text:s/>4．其他指定資料：</text:p>
            <text:p text:style-name="P132"><text:span text:style-name="T133">(1)</text:span><text:span text:style-name="T134">▓</text:span><text:span text:style-name="T135">執行範圍圖面 (2)</text:span><text:span text:style-name="T136">▓</text:span><text:span text:style-name="T137">相關機關同意文件影本 (</text:span><text:span text:style-name="T138">3</text:span><text:span text:style-name="T139">)</text:span><text:span text:style-name="T140">▓</text:span><text:span text:style-name="T141">海洋動物培育或野放之來源</text:span><text:span text:style-name="T142"><text:s/>(4)<text:s/></text:span><text:span text:style-name="T143">▓</text:span><text:span text:style-name="T144">完成教育訓練之證明文件</text:span><text:span text:style-name="T145"><text:s/>(</text:span><text:span text:style-name="T146">4</text:span><text:span text:style-name="T147">)</text:span><text:span text:style-name="T148">□復育成果報告(如為延續型需檢附目前初步成果或前次復育成果報告)</text:span><text:span text:style-name="T149"><text:s/></text:span><text:span text:style-name="T150">(</text:span><text:span text:style-name="T151">5</text:span><text:span text:style-name="T152">)□其他，請說明</text:span><text:span text:style-name="T153"><text:s text:c="29"/></text:span><text:span text:style-name="T154">。</text:span></text:p>
            <text:p text:style-name="P155"/>
            <text:p text:style-name="P156"><text:span text:style-name="T157"><text:s text:c="8"/>申請人：</text:span><text:span text:style-name="T158"><text:s text:c="19"/></text:span><text:span text:style-name="T159">（簽名或蓋章）</text:span></text:p>
            <text:p text:style-name="P160"/>
            <text:p text:style-name="P161">申請日期：中華民國<text:s text:c="5"/>年<text:s text:c="5"/>月<text:s text:c="5"/>日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3"><text:span text:style-name="T166">復育計畫</text:span><text:span text:style-name="T167">(範例)</text:span></text:p>
      <text:list text:style-name="LFO1" text:continue-numbering="true">
        <text:list-item>
          <text:p text:style-name="P168">復育標的</text:p>
        </text:list-item>
      </text:list>
      <text:p text:style-name="P169"><text:span text:style-name="T170">主要復育珊瑚礁生態系，包括造礁珊瑚</text:span><text:span text:style-name="T171">○株</text:span><text:span text:style-name="T172">、附著性無脊椎動物（如海綿、軟珊瑚）</text:span><text:span text:style-name="T173">○隻</text:span><text:span text:style-name="T174">、以及小型礁棲魚類</text:span><text:span text:style-name="T175">○尾</text:span><text:span text:style-name="T176">等。</text:span></text:p>
      <text:list text:style-name="LFO1" text:continue-numbering="true">
        <text:list-item>
          <text:p text:style-name="P177">復育地點</text:p>
        </text:list-item>
      </text:list>
      <text:p text:style-name="P178">高雄市小琉球外海東側<text:s/>500<text:s/>公尺處，水深約<text:s/>8–12<text:s/>公尺海域。</text:p>
      <text:list text:style-name="LFO1" text:continue-numbering="true">
        <text:list-item>
          <text:p text:style-name="P179"><text:span text:style-name="T180">復育時間</text:span><text:span text:style-name="T181">(期程)</text:span><text:span text:style-name="T182"><text:s/></text:span></text:p>
        </text:list-item>
      </text:list>
      <text:p text:style-name="P183">自<text:s/>115<text:s/>年 7 月起至<text:s/>117年<text:s/>7<text:s/>月止。</text:p>
      <text:list text:style-name="LFO1" text:continue-numbering="true">
        <text:list-item>
          <text:p text:style-name="P184">計畫年期</text:p>
        </text:list-item>
      </text:list>
      <text:p text:style-name="P185">2年期計畫，依年分階段推動生態監測、珊瑚移植、監測與維護作業。</text:p>
      <text:list text:style-name="LFO1" text:continue-numbering="true">
        <text:list-item>
          <text:p text:style-name="P186">復育地點環境與復育目標生物現況、生態基本資料及分析</text:p>
        </text:list-item>
      </text:list>
      <text:p text:style-name="P187"><text:span text:style-name="T188">復育區域過去為珊瑚礁分布區，但近年因氣候變遷及遊憩干擾，珊瑚覆蓋率下降至約</text:span><text:span text:style-name="T189"><text:s/>12%。根據113年調查資料，該區尚有部分珊瑚幼苗自然附著，具備一定復原潛力。</text:span><text:span text:style-name="T190">執行事項、方式及內容</text:span><text:span text:style-name="T191">。</text:span></text:p>
      <text:list text:style-name="LFO1" text:continue-numbering="true">
        <text:list-item>
          <text:p text:style-name="P192">執行事項、方式及內容</text:p>
        </text:list-item>
      </text:list>
      <text:list text:style-name="LFO20" text:continue-numbering="true">
        <text:list-item>
          <text:p text:style-name="P193">設置珊瑚磚作為珊瑚苗附著基底與魚類棲地。</text:p>
        </text:list-item>
        <text:list-item>
          <text:p text:style-name="P194">執行珊瑚碎片固定移植作業，選擇本地健康品系進行復育。</text:p>
        </text:list-item>
        <text:list-item>
          <text:p text:style-name="P195">定期清除覆蓋藻類與沉積物，提升珊瑚存活率。</text:p>
        </text:list-item>
        <text:list-item>
          <text:p text:style-name="P196">辦理潛水志工訓練與參與監測活動。</text:p>
        </text:list-item>
      </text:list>
      <text:list text:style-name="LFO1" text:continue-numbering="true">
        <text:list-item>
          <text:p text:style-name="P197">執行復育措施之生態環境衝擊及可行性評估</text:p>
        </text:list-item>
      </text:list>
      <text:p text:style-name="P198"><text:span text:style-name="T199">設置</text:span><text:span text:style-name="T200">珊瑚磚</text:span><text:span text:style-name="T201">將提升結構多樣性，有助於物種棲地形成；施工期間避免在海洋生物繁殖季進行，並採低擾動方式安置結構體，減少短期混濁及棲地干擾。</text:span><text:span text:style-name="T202">倘珊瑚磚</text:span><text:span text:style-name="T203">有礙船舶航行安全</text:span><text:span text:style-name="T204">，將於收到通知後1個月內自行移除。</text:span></text:p>
      <text:list text:style-name="LFO1" text:continue-numbering="true">
        <text:list-item>
          <text:p text:style-name="P205">投放之人工復育設施<text:bookmark-start text:name="_Hlk205372235"/>有礙船舶航行安全<text:bookmark-end text:name="_Hlk205372235"/>，或其他重大影響海洋生態，經主管機關撤銷同意後，規劃後續拆除設施之程序</text:p>
        </text:list-item>
      </text:list>
      <text:p text:style-name="P206"><text:span text:style-name="T207">如主管機關認定復育設施妨礙航行或造成生態不良影響，將依指示停用該設施，</text:span><text:span text:style-name="T208">於收到通知後1個月內</text:span><text:span text:style-name="T209">提出撤除計畫，包括水下拆除、材料打撈、場址清</text:span><text:soft-page-break/><text:span text:style-name="T210">理及後續監測等作業。</text:span></text:p>
      <text:list text:style-name="LFO1" text:continue-numbering="true">
        <text:list-item>
          <text:p text:style-name="P211">後續執行後之必要監測規劃</text:p>
        </text:list-item>
      </text:list>
      <text:p text:style-name="P212"><text:span text:style-name="T213">每季進行生物監測與水質檢測，包括：珊瑚覆蓋率與存活率</text:span><text:span text:style-name="T214">、</text:span><text:span text:style-name="T215">魚類與無脊椎動物多樣性調查</text:span><text:span text:style-name="T216">、</text:span><text:span text:style-name="T217">水溫、鹽度與能見度監控</text:span><text:span text:style-name="T218">及</text:span><text:span text:style-name="T219">設施結構穩定性巡檢</text:span><text:span text:style-name="T220">。</text:span></text:p>
      <text:list text:style-name="LFO1" text:continue-numbering="true">
        <text:list-item>
          <text:p text:style-name="P221">預期成果</text:p>
        </text:list-item>
      </text:list>
      <text:list text:style-name="LFO21" text:continue-numbering="true">
        <text:list-item>
          <text:p text:style-name="P222">三年內珊瑚覆蓋率提升至<text:s/>30%。</text:p>
        </text:list-item>
        <text:list-item>
          <text:p text:style-name="P223">復育區魚類數量增加<text:s/>50%。</text:p>
        </text:list-item>
        <text:list-item>
          <text:p text:style-name="P224">提供教育與環境解說素材，提升公眾海洋保育意識。</text:p>
        </text:list-item>
      </text:list>
      <text:soft-page-break/>
      <text:p text:style-name="P225"><text:span text:style-name="T226">復育成果報告</text:span><text:span text:style-name="T227">(範例)</text:span></text:p>
      <text:list text:style-name="LFO2" text:continue-numbering="true">
        <text:list-item>
          <text:p text:style-name="P228">申請機關（構）、自然人、法人或團體</text:p>
        </text:list-item>
      </text:list>
      <text:p text:style-name="P229"><text:span text:style-name="T230">陳</text:span><text:span text:style-name="T231">○</text:span><text:span text:style-name="T232">明</text:span></text:p>
      <text:list text:style-name="LFO2" text:continue-numbering="true">
        <text:list-item>
          <text:p text:style-name="P233">核准公文日期字號</text:p>
        </text:list-item>
      </text:list>
      <text:p text:style-name="P234"><text:span text:style-name="T235">中華</text:span><text:span text:style-name="T236">民國</text:span><text:span text:style-name="T237"><text:s/>114 年<text:s/></text:span><text:span text:style-name="T238">7</text:span><text:span text:style-name="T239"><text:s/>月</text:span><text:span text:style-name="T240"><text:s/>1</text:span><text:span text:style-name="T241"><text:s/>日</text:span><text:span text:style-name="T242">海保字第</text:span><text:span text:style-name="T243">○○○○○</text:span><text:span text:style-name="T244">號</text:span></text:p>
      <text:list text:style-name="LFO2" text:continue-numbering="true">
        <text:list-item>
          <text:p text:style-name="P245">復育措施執行成果(應包含可量化及不可量化成果)</text:p>
        </text:list-item>
      </text:list>
      <text:list text:style-name="LFO22" text:continue-numbering="true">
        <text:list-item>
          <text:p text:style-name="P246">可量化成果：</text:p>
        </text:list-item>
      </text:list>
      <text:list text:style-name="LFO23" text:continue-numbering="true">
        <text:list-item>
          <text:p text:style-name="P247"><text:span text:style-name="T248">珊瑚磚</text:span><text:span text:style-name="T249">設置完成數量：</text:span><text:span text:style-name="T250">總</text:span><text:span text:style-name="T251">計設置</text:span><text:span text:style-name="T252">○</text:span><text:span text:style-name="T253">組，覆蓋面積約</text:span><text:span text:style-name="T254">○○</text:span><text:span text:style-name="T255">平方公尺。</text:span></text:p>
        </text:list-item>
        <text:list-item>
          <text:p text:style-name="P256"><text:span text:style-name="T257">珊瑚移植數量及存活率：自健康母礁採集共</text:span><text:span text:style-name="T258">○○</text:span><text:span text:style-name="T259">枚珊瑚碎片進行復育，存活率達</text:span><text:span text:style-name="T260">○</text:span><text:span text:style-name="T261">%</text:span><text:span text:style-name="T262">。</text:span></text:p>
        </text:list-item>
        <text:list-item>
          <text:p text:style-name="P263"><text:span text:style-name="T264">珊瑚覆蓋率提升：</text:span><text:span text:style-name="T265"><text:s/></text:span><text:span text:style-name="T266">復育區珊瑚覆蓋率自計畫初期的</text:span><text:span text:style-name="T267">○</text:span><text:span text:style-name="T268">%</text:span><text:span text:style-name="T269">，提升至</text:span><text:span text:style-name="T270"><text:s/></text:span><text:span text:style-name="T271">○</text:span><text:span text:style-name="T272">%</text:span><text:span text:style-name="T273">。</text:span></text:p>
        </text:list-item>
        <text:list-item>
          <text:p text:style-name="P274"><text:span text:style-name="T275">生物多樣性指數變化：</text:span><text:span text:style-name="T276"><text:s/></text:span><text:span text:style-name="T277">根據每季調查，魚類種類從</text:span><text:span text:style-name="T278">○</text:span><text:span text:style-name="T279">種增至</text:span><text:span text:style-name="T280">○</text:span><text:span text:style-name="T281"><text:s/></text:span><text:span text:style-name="T282">種，指標性物種如隆頭魚、蝴蝶魚出現頻率增加。</text:span></text:p>
        </text:list-item>
        <text:list-item>
          <text:p text:style-name="P283"><text:span text:style-name="T284">辦理活動場次與參與人次：潛水志工訓練與參與監測共辦理</text:span><text:span text:style-name="T285"><text:s/>6<text:s/></text:span><text:span text:style-name="T286">場次，參與人次累計</text:span><text:span text:style-name="T287">○○</text:span><text:span text:style-name="T288">人次。</text:span></text:p>
        </text:list-item>
      </text:list>
      <text:list text:style-name="LFO22" text:continue-numbering="true">
        <text:list-item>
          <text:p text:style-name="P289">不可量化成果：</text:p>
        </text:list-item>
      </text:list>
      <text:list text:style-name="LFO24" text:continue-numbering="true">
        <text:list-item>
          <text:p text:style-name="P290">提升在地潛水業者及社區對珊瑚復育工作的認同感與參與意願。</text:p>
        </text:list-item>
        <text:list-item>
          <text:p text:style-name="P291">建立公私協力模式，促進<text:s/>NGO、學研機構及政府單位共同投入保育行動。</text:p>
        </text:list-item>
        <text:list-item>
          <text:p text:style-name="P292">培養具潛水與生態監測能力之基層志工人力，建立長期監測基礎。</text:p>
        </text:list-item>
        <text:list-item>
          <text:p text:style-name="P293">強化民眾海洋保育意識，促進友善海洋遊憩行為的實踐。</text:p>
        </text:list-item>
      </text:list>
      <text:list text:style-name="LFO2" text:continue-numbering="true">
        <text:list-item>
          <text:p text:style-name="P294">相關照片(應含清晰之復育前中後照片至少各四張)</text:p>
        </text:list-item>
      </text:list>
      <text:p text:style-name="P295"/>
      <text:p text:style-name="P296"/>
      <text:p text:style-name="P297">1233</text:p>
      <text:p text:style-name="P298"><text:span text:style-name="T299">1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6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64" style:parent-style-name="頁尾" style:family="paragraph">
      <style:paragraph-properties fo:text-align="center"/>
    </style:style>
    <style:style style:name="T16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footer>
        <text:p text:style-name="P164"><text:span text:style-name="T165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韻如</meta:initial-creator>
    <dc:creator>賴韻如</dc:creator>
    <meta:creation-date>2025-08-14T10:11:00Z</meta:creation-date>
    <dc:date>2025-08-14T10:11:00Z</dc:date>
    <meta:print-date>2025-08-06T04:02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18" meta:character-count="10153" meta:row-count="72" meta:non-whitespace-character-count="8655"/>
  </office:meta>
</office:document-meta>
</file>